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6pt"/>
    </style:style>
    <style:style style:name="co2" style:family="table-column">
      <style:table-column-properties fo:break-before="auto" style:column-width="50pt"/>
    </style:style>
    <style:style style:name="co3" style:family="table-column">
      <style:table-column-properties fo:break-before="auto" style:column-width="53.29pt"/>
    </style:style>
    <style:style style:name="co4" style:family="table-column">
      <style:table-column-properties fo:break-before="auto" style:column-width="51.59pt"/>
    </style:style>
    <style:style style:name="co5" style:family="table-column">
      <style:table-column-properties fo:break-before="auto" style:column-width="57.91pt"/>
    </style:style>
    <style:style style:name="co6" style:family="table-column">
      <style:table-column-properties fo:break-before="auto" style:column-width="47.59pt"/>
    </style:style>
    <style:style style:name="co7" style:family="table-column">
      <style:table-column-properties fo:break-before="auto" style:column-width="49.2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27.84pt"/>
    </style:style>
    <style:style style:name="co10" style:family="table-column">
      <style:table-column-properties fo:break-before="auto" style:column-width="48.16pt"/>
    </style:style>
    <style:style style:name="co11" style:family="table-column">
      <style:table-column-properties fo:break-before="auto" style:column-width="21.46pt"/>
    </style:style>
    <style:style style:name="co12" style:family="table-column">
      <style:table-column-properties fo:break-before="auto" style:column-width="59.5pt"/>
    </style:style>
    <style:style style:name="co13" style:family="table-column">
      <style:table-column-properties fo:break-before="auto" style:column-width="24.6pt"/>
    </style:style>
    <style:style style:name="co14" style:family="table-column">
      <style:table-column-properties fo:break-before="auto" style:column-width="23.84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51.76pt" fo:break-before="auto" style:use-optimal-row-height="false"/>
    </style:style>
    <style:style style:name="ta1" style:family="table" style:master-page-name="PageStyle_5f_hashchain-1k">
      <style:table-properties table:display="true" style:writing-mode="lr-tb"/>
    </style:style>
    <style:style style:name="ta2" style:family="table" style:master-page-name="PageStyle_5f_hashchain-32k">
      <style:table-properties table:display="true" style:writing-mode="lr-tb"/>
    </style:style>
    <style:style style:name="ta3" style:family="table" style:master-page-name="PageStyle_5f_coll-prob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>
      <style:table-cell-properties fo:background-color="#ccffcc" style:rotation-align="none"/>
    </style:style>
    <style:style style:name="ce6" style:family="table-cell" style:parent-style-name="Default" style:data-style-name="N2">
      <style:table-cell-properties style:rotation-align="non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ashchain-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0" table:number-columns-repeated="1007" table:default-cell-style-name="ce2"/>
        <table:table-row table:style-name="ro1">
          <table:table-cell table:style-name="ce1" office:value-type="string" calcext:value-type="string">
            <text:p>bin set size</text:p>
          </table:table-cell>
          <table:table-cell table:style-name="ce1"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1"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#bins</text:p>
          </table:table-cell>
          <table:table-cell office:value-type="string" calcext:value-type="string">
            <text:p>N</text:p>
          </table:table-cell>
          <table:table-cell table:style-name="ce5" office:value-type="float" office:value="1024" calcext:value-type="float">
            <text:p>1024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05"/>
        </table:table-row>
        <table:table-row table:style-name="ro2">
          <table:table-cell table:style-name="ce1" office:value-type="string" calcext:value-type="string">
            <text:p>#items</text:p>
          </table:table-cell>
          <table:table-cell office:value-type="string" calcext:value-type="string">
            <text:p>M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bin chainSize x</text:p>
          </table:table-cell>
          <table:table-cell table:style-name="ce3" office:value-type="string" calcext:value-type="string">
            <text:p>#bins with x items</text:p>
          </table:table-cell>
          <table:table-cell table:style-name="ce3" office:value-type="string" calcext:value-type="string">
            <text:p>#items in bins of size x</text:p>
          </table:table-cell>
          <table:table-cell table:style-name="ce3" office:value-type="string" calcext:value-type="string">
            <text:p>%items in bins of size x</text:p>
          </table:table-cell>
          <table:table-cell table:style-name="ce3" office:value-type="string" calcext:value-type="string">
            <text:p>Prob cs = x</text:p>
          </table:table-cell>
          <table:table-cell table:style-name="ce3" office:value-type="string" calcext:value-type="string">
            <text:p>Prob cs &lt;= x</text:p>
          </table:table-cell>
          <table:table-cell table:style-name="ce9" office:value-type="string" calcext:value-type="string">
            <text:p>Prob cs &gt; x</text:p>
          </table:table-cell>
          <table:table-cell table:style-name="ce9"/>
          <table:table-cell table:style-name="ce3" office:value-type="string" calcext:value-type="string">
            <text:p>bin chainSize x</text:p>
          </table:table-cell>
          <table:table-cell table:style-name="ce3" office:value-type="string" calcext:value-type="string">
            <text:p>#bins with x items</text:p>
          </table:table-cell>
          <table:table-cell table:style-name="ce3" office:value-type="string" calcext:value-type="string">
            <text:p>#items in bins of size x</text:p>
          </table:table-cell>
          <table:table-cell table:style-name="ce3" office:value-type="string" calcext:value-type="string">
            <text:p>%items in bins of size x</text:p>
          </table:table-cell>
          <table:table-cell table:style-name="ce3" office:value-type="string" calcext:value-type="string">
            <text:p>Prob cs = x</text:p>
          </table:table-cell>
          <table:table-cell table:style-name="ce3" office:value-type="string" calcext:value-type="string">
            <text:p>Prob cs &lt;= x</text:p>
          </table:table-cell>
          <table:table-cell table:style-name="ce9" office:value-type="string" calcext:value-type="string">
            <text:p>Prob cs &gt; x</text:p>
          </table:table-cell>
          <table:table-cell/>
          <table:table-cell table:style-name="ce3" office:value-type="string" calcext:value-type="string">
            <text:p>bin chainSize x</text:p>
          </table:table-cell>
          <table:table-cell table:style-name="ce3" office:value-type="string" calcext:value-type="string">
            <text:p>#bins with x items</text:p>
          </table:table-cell>
          <table:table-cell table:style-name="ce3" office:value-type="string" calcext:value-type="string">
            <text:p>#items in bins of size x</text:p>
          </table:table-cell>
          <table:table-cell table:style-name="ce3" office:value-type="string" calcext:value-type="string">
            <text:p>%items in bins of size x</text:p>
          </table:table-cell>
          <table:table-cell table:style-name="ce3" office:value-type="string" calcext:value-type="string">
            <text:p>Prob cs = x</text:p>
          </table:table-cell>
          <table:table-cell table:style-name="ce3" office:value-type="string" calcext:value-type="string">
            <text:p>Prob cs &lt;= x</text:p>
          </table:table-cell>
          <table:table-cell table:style-name="ce9" office:value-type="string" calcext:value-type="string">
            <text:p>Prob cs &gt; x</text:p>
          </table:table-cell>
          <table:table-cell table:number-columns-repeated="1000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6" table:formula="of:=((1/[.C$2])^[.B6])*((1-1/[.C$2])^([.C$3]-[.B6]))*COMBIN([.C$3];[.B6])*[.C$2]" office:value-type="float" office:value="928.683359734826" calcext:value-type="float">
            <text:p>928.68</text:p>
          </table:table-cell>
          <table:table-cell table:style-name="ce6" table:formula="of:=[.B6]*[.C6]" office:value-type="float" office:value="0" calcext:value-type="float">
            <text:p>0.00</text:p>
          </table:table-cell>
          <table:table-cell table:style-name="ce8" table:formula="of:=[.D6]/[.C$3]" office:value-type="percentage" office:value="0" calcext:value-type="percentage">
            <text:p>0.00%</text:p>
          </table:table-cell>
          <table:table-cell table:style-name="ce8" table:formula="of:=[.E6]" office:value-type="percentage" office:value="0" calcext:value-type="percentage">
            <text:p>0.00%</text:p>
          </table:table-cell>
          <table:table-cell table:style-name="ce8" table:formula="of:=SUM([.F$6:.F6])" office:value-type="percentage" office:value="0" calcext:value-type="percentage">
            <text:p>0.00%</text:p>
          </table:table-cell>
          <table:table-cell table:style-name="ce10" table:formula="of:=1-[.G6]" office:value-type="percentage" office:value="1" calcext:value-type="percentage">
            <text:p>100.00%</text:p>
          </table:table-cell>
          <table:table-cell table:style-name="ce10"/>
          <table:table-cell office:value-type="float" office:value="0" calcext:value-type="float">
            <text:p>0</text:p>
          </table:table-cell>
          <table:table-cell table:style-name="ce6" table:formula="of:=((1/[.K$2])^[.J6])*((1-1/[.K$2])^([.K$3]-[.J6]))*COMBIN([.K$3];[.J6])*[.K$2]" office:value-type="float" office:value="173.085815068044" calcext:value-type="float">
            <text:p>173.09</text:p>
          </table:table-cell>
          <table:table-cell table:style-name="ce6" table:formula="of:=[.J6]*[.K6]" office:value-type="float" office:value="0" calcext:value-type="float">
            <text:p>0.00</text:p>
          </table:table-cell>
          <table:table-cell table:style-name="ce8" table:formula="of:=[.L6]/[.K$3]" office:value-type="percentage" office:value="0" calcext:value-type="percentage">
            <text:p>0.00%</text:p>
          </table:table-cell>
          <table:table-cell table:style-name="ce8" table:formula="of:=[.M6]" office:value-type="percentage" office:value="0" calcext:value-type="percentage">
            <text:p>0.00%</text:p>
          </table:table-cell>
          <table:table-cell table:style-name="ce8" table:formula="of:=SUM([.N$6:.N6])" office:value-type="percentage" office:value="0" calcext:value-type="percentage">
            <text:p>0.00%</text:p>
          </table:table-cell>
          <table:table-cell table:style-name="ce10" table:formula="of:=1-[.O6]" office:value-type="percentage" office:value="1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 table:style-name="ce6" table:formula="of:=((1/[.S$2])^[.R6])*((1-1/[.S$2])^([.S$3]-[.R6]))*COMBIN([.S$3];[.R6])*[.S$2]" office:value-type="float" office:value="58.4231676683673" calcext:value-type="float">
            <text:p>58.42</text:p>
          </table:table-cell>
          <table:table-cell table:style-name="ce6" table:formula="of:=[.R6]*[.S6]" office:value-type="float" office:value="0" calcext:value-type="float">
            <text:p>0.00</text:p>
          </table:table-cell>
          <table:table-cell table:style-name="ce8" table:formula="of:=[.T6]/[.S$3]" office:value-type="percentage" office:value="0" calcext:value-type="percentage">
            <text:p>0.00%</text:p>
          </table:table-cell>
          <table:table-cell table:style-name="ce8" table:formula="of:=[.U6]" office:value-type="percentage" office:value="0" calcext:value-type="percentage">
            <text:p>0.00%</text:p>
          </table:table-cell>
          <table:table-cell table:style-name="ce8" table:formula="of:=SUM([.V$6:.V6])" office:value-type="percentage" office:value="0" calcext:value-type="percentage">
            <text:p>0.00%</text:p>
          </table:table-cell>
          <table:table-cell table:style-name="ce10" table:formula="of:=1-[.W6]" office:value-type="percentage" office:value="1" calcext:value-type="percentage">
            <text:p>100.00%</text:p>
          </table:table-cell>
          <table:table-cell table:number-columns-repeated="1000"/>
        </table:table-row>
        <table:table-row table:style-name="ro1">
          <table:table-cell/>
          <table:table-cell table:style-name="ce4" table:formula="of:=[.B6]+1" office:value-type="float" office:value="1" calcext:value-type="float">
            <text:p>1</text:p>
          </table:table-cell>
          <table:table-cell table:style-name="ce6" table:formula="of:=((1/[.C$2])^[.B7])*((1-1/[.C$2])^([.C$3]-[.B7]))*COMBIN([.C$3];[.B7])*[.C$2]" office:value-type="float" office:value="90.780387070853" calcext:value-type="float">
            <text:p>90.78</text:p>
          </table:table-cell>
          <table:table-cell table:style-name="ce6" table:formula="of:=[.B7]*[.C7]" office:value-type="float" office:value="90.780387070853" calcext:value-type="float">
            <text:p>90.78</text:p>
          </table:table-cell>
          <table:table-cell table:style-name="ce8" table:formula="of:=[.D7]/[.C$3]" office:value-type="percentage" office:value="0.90780387070853" calcext:value-type="percentage">
            <text:p>90.78%</text:p>
          </table:table-cell>
          <table:table-cell table:style-name="ce8" table:formula="of:=[.E7]" office:value-type="percentage" office:value="0.90780387070853" calcext:value-type="percentage">
            <text:p>90.78%</text:p>
          </table:table-cell>
          <table:table-cell table:style-name="ce8" table:formula="of:=SUM([.F$6:.F7])" office:value-type="percentage" office:value="0.90780387070853" calcext:value-type="percentage">
            <text:p>90.78%</text:p>
          </table:table-cell>
          <table:table-cell table:style-name="ce11" table:formula="of:=1-[.G7]" office:value-type="percentage" office:value="0.09219612929147" calcext:value-type="percentage">
            <text:p>9.22%</text:p>
          </table:table-cell>
          <table:table-cell table:style-name="ce10"/>
          <table:table-cell table:formula="of:=[.J6]+1" office:value-type="float" office:value="1" calcext:value-type="float">
            <text:p>1</text:p>
          </table:table-cell>
          <table:table-cell table:style-name="ce6" table:formula="of:=((1/[.K$2])^[.J7])*((1-1/[.K$2])^([.K$3]-[.J7]))*COMBIN([.K$3];[.J7])*[.K$2]" office:value-type="float" office:value="67.8767902227624" calcext:value-type="float">
            <text:p>67.88</text:p>
          </table:table-cell>
          <table:table-cell table:style-name="ce6" table:formula="of:=[.J7]*[.K7]" office:value-type="float" office:value="67.8767902227624" calcext:value-type="float">
            <text:p>67.88</text:p>
          </table:table-cell>
          <table:table-cell table:style-name="ce8" table:formula="of:=[.L7]/[.K$3]" office:value-type="percentage" office:value="0.678767902227624" calcext:value-type="percentage">
            <text:p>67.88%</text:p>
          </table:table-cell>
          <table:table-cell table:style-name="ce8" table:formula="of:=[.M7]" office:value-type="percentage" office:value="0.678767902227624" calcext:value-type="percentage">
            <text:p>67.88%</text:p>
          </table:table-cell>
          <table:table-cell table:style-name="ce8" table:formula="of:=SUM([.N$6:.N7])" office:value-type="percentage" office:value="0.678767902227624" calcext:value-type="percentage">
            <text:p>67.88%</text:p>
          </table:table-cell>
          <table:table-cell table:style-name="ce10" table:formula="of:=1-[.O7]" office:value-type="percentage" office:value="0.321232097772376" calcext:value-type="percentage">
            <text:p>32.12%</text:p>
          </table:table-cell>
          <table:table-cell/>
          <table:table-cell table:formula="of:=[.R6]+1" office:value-type="float" office:value="1" calcext:value-type="float">
            <text:p>1</text:p>
          </table:table-cell>
          <table:table-cell table:style-name="ce6" table:formula="of:=((1/[.S$2])^[.R7])*((1-1/[.S$2])^([.S$3]-[.R7]))*COMBIN([.S$3];[.R7])*[.S$2]" office:value-type="float" office:value="46.0024942270609" calcext:value-type="float">
            <text:p>46.00</text:p>
          </table:table-cell>
          <table:table-cell table:style-name="ce6" table:formula="of:=[.R7]*[.S7]" office:value-type="float" office:value="46.0024942270609" calcext:value-type="float">
            <text:p>46.00</text:p>
          </table:table-cell>
          <table:table-cell table:style-name="ce8" table:formula="of:=[.T7]/[.S$3]" office:value-type="percentage" office:value="0.460024942270609" calcext:value-type="percentage">
            <text:p>46.00%</text:p>
          </table:table-cell>
          <table:table-cell table:style-name="ce8" table:formula="of:=[.U7]" office:value-type="percentage" office:value="0.460024942270609" calcext:value-type="percentage">
            <text:p>46.00%</text:p>
          </table:table-cell>
          <table:table-cell table:style-name="ce8" table:formula="of:=SUM([.V$6:.V7])" office:value-type="percentage" office:value="0.460024942270609" calcext:value-type="percentage">
            <text:p>46.00%</text:p>
          </table:table-cell>
          <table:table-cell table:style-name="ce10" table:formula="of:=1-[.W7]" office:value-type="percentage" office:value="0.539975057729391" calcext:value-type="percentage">
            <text:p>54.00%</text:p>
          </table:table-cell>
          <table:table-cell table:number-columns-repeated="1000"/>
        </table:table-row>
        <table:table-row table:style-name="ro1">
          <table:table-cell/>
          <table:table-cell table:formula="of:=[.B7]+1" office:value-type="float" office:value="2" calcext:value-type="float">
            <text:p>2</text:p>
          </table:table-cell>
          <table:table-cell table:style-name="ce6" table:formula="of:=((1/[.C$2])^[.B8])*((1-1/[.C$2])^([.C$3]-[.B8]))*COMBIN([.C$3];[.B8])*[.C$2]" office:value-type="float" office:value="4.39259937439611" calcext:value-type="float">
            <text:p>4.39</text:p>
          </table:table-cell>
          <table:table-cell table:style-name="ce6" table:formula="of:=[.B8]*[.C8]" office:value-type="float" office:value="8.78519874879223" calcext:value-type="float">
            <text:p>8.79</text:p>
          </table:table-cell>
          <table:table-cell table:style-name="ce8" table:formula="of:=[.D8]/[.C$3]" office:value-type="percentage" office:value="0.0878519874879223" calcext:value-type="percentage">
            <text:p>8.79%</text:p>
          </table:table-cell>
          <table:table-cell table:style-name="ce8" table:formula="of:=[.E8]" office:value-type="percentage" office:value="0.0878519874879223" calcext:value-type="percentage">
            <text:p>8.79%</text:p>
          </table:table-cell>
          <table:table-cell table:style-name="ce8" table:formula="of:=SUM([.F$6:.F8])" office:value-type="percentage" office:value="0.995655858196452" calcext:value-type="percentage">
            <text:p>99.57%</text:p>
          </table:table-cell>
          <table:table-cell table:style-name="ce10" table:formula="of:=1-[.G8]" office:value-type="percentage" office:value="0.00434414180354781" calcext:value-type="percentage">
            <text:p>0.43%</text:p>
          </table:table-cell>
          <table:table-cell table:style-name="ce10"/>
          <table:table-cell table:formula="of:=[.J7]+1" office:value-type="float" office:value="2" calcext:value-type="float">
            <text:p>2</text:p>
          </table:table-cell>
          <table:table-cell table:style-name="ce6" table:formula="of:=((1/[.K$2])^[.J8])*((1-1/[.K$2])^([.K$3]-[.J8]))*COMBIN([.K$3];[.J8])*[.K$2]" office:value-type="float" office:value="13.176082807948" calcext:value-type="float">
            <text:p>13.18</text:p>
          </table:table-cell>
          <table:table-cell table:style-name="ce6" table:formula="of:=[.J8]*[.K8]" office:value-type="float" office:value="26.352165615896" calcext:value-type="float">
            <text:p>26.35</text:p>
          </table:table-cell>
          <table:table-cell table:style-name="ce8" table:formula="of:=[.L8]/[.K$3]" office:value-type="percentage" office:value="0.26352165615896" calcext:value-type="percentage">
            <text:p>26.35%</text:p>
          </table:table-cell>
          <table:table-cell table:style-name="ce8" table:formula="of:=[.M8]" office:value-type="percentage" office:value="0.26352165615896" calcext:value-type="percentage">
            <text:p>26.35%</text:p>
          </table:table-cell>
          <table:table-cell table:style-name="ce8" table:formula="of:=SUM([.N$6:.N8])" office:value-type="percentage" office:value="0.942289558386584" calcext:value-type="percentage">
            <text:p>94.23%</text:p>
          </table:table-cell>
          <table:table-cell table:style-name="ce10" table:formula="of:=1-[.O8]" office:value-type="percentage" office:value="0.0577104416134162" calcext:value-type="percentage">
            <text:p>5.77%</text:p>
          </table:table-cell>
          <table:table-cell/>
          <table:table-cell table:formula="of:=[.R7]+1" office:value-type="float" office:value="2" calcext:value-type="float">
            <text:p>2</text:p>
          </table:table-cell>
          <table:table-cell table:style-name="ce6" table:formula="of:=((1/[.S$2])^[.R8])*((1-1/[.S$2])^([.S$3]-[.R8]))*COMBIN([.S$3];[.R8])*[.S$2]" office:value-type="float" office:value="17.930106017634" calcext:value-type="float">
            <text:p>17.93</text:p>
          </table:table-cell>
          <table:table-cell table:style-name="ce6" table:formula="of:=[.R8]*[.S8]" office:value-type="float" office:value="35.8602120352679" calcext:value-type="float">
            <text:p>35.86</text:p>
          </table:table-cell>
          <table:table-cell table:style-name="ce8" table:formula="of:=[.T8]/[.S$3]" office:value-type="percentage" office:value="0.358602120352679" calcext:value-type="percentage">
            <text:p>35.86%</text:p>
          </table:table-cell>
          <table:table-cell table:style-name="ce8" table:formula="of:=[.U8]" office:value-type="percentage" office:value="0.358602120352679" calcext:value-type="percentage">
            <text:p>35.86%</text:p>
          </table:table-cell>
          <table:table-cell table:style-name="ce8" table:formula="of:=SUM([.V$6:.V8])" office:value-type="percentage" office:value="0.818627062623288" calcext:value-type="percentage">
            <text:p>81.86%</text:p>
          </table:table-cell>
          <table:table-cell table:style-name="ce10" table:formula="of:=1-[.W8]" office:value-type="percentage" office:value="0.181372937376712" calcext:value-type="percentage">
            <text:p>18.14%</text:p>
          </table:table-cell>
          <table:table-cell table:number-columns-repeated="1000"/>
        </table:table-row>
        <table:table-row table:style-name="ro1">
          <table:table-cell/>
          <table:table-cell table:formula="of:=[.B8]+1" office:value-type="float" office:value="3" calcext:value-type="float">
            <text:p>3</text:p>
          </table:table-cell>
          <table:table-cell table:style-name="ce6" table:formula="of:=((1/[.C$2])^[.B9])*((1-1/[.C$2])^([.C$3]-[.B9]))*COMBIN([.C$3];[.B9])*[.C$2]" office:value-type="float" office:value="0.140265473669214" calcext:value-type="float">
            <text:p>0.14</text:p>
          </table:table-cell>
          <table:table-cell table:style-name="ce6" table:formula="of:=[.B9]*[.C9]" office:value-type="float" office:value="0.420796421007643" calcext:value-type="float">
            <text:p>0.42</text:p>
          </table:table-cell>
          <table:table-cell table:style-name="ce8" table:formula="of:=[.D9]/[.C$3]" office:value-type="percentage" office:value="0.00420796421007643" calcext:value-type="percentage">
            <text:p>0.42%</text:p>
          </table:table-cell>
          <table:table-cell table:style-name="ce8" table:formula="of:=[.E9]" office:value-type="percentage" office:value="0.00420796421007643" calcext:value-type="percentage">
            <text:p>0.42%</text:p>
          </table:table-cell>
          <table:table-cell table:style-name="ce8" table:formula="of:=SUM([.F$6:.F9])" office:value-type="percentage" office:value="0.999863822406529" calcext:value-type="percentage">
            <text:p>99.99%</text:p>
          </table:table-cell>
          <table:table-cell table:style-name="ce10" table:formula="of:=1-[.G9]" office:value-type="percentage" office:value="0.000136177593471287" calcext:value-type="percentage">
            <text:p>0.01%</text:p>
          </table:table-cell>
          <table:table-cell table:style-name="ce10"/>
          <table:table-cell table:formula="of:=[.J8]+1" office:value-type="float" office:value="3" calcext:value-type="float">
            <text:p>3</text:p>
          </table:table-cell>
          <table:table-cell table:style-name="ce6" table:formula="of:=((1/[.K$2])^[.J9])*((1-1/[.K$2])^([.K$3]-[.J9]))*COMBIN([.K$3];[.J9])*[.K$2]" office:value-type="float" office:value="1.68791649042994" calcext:value-type="float">
            <text:p>1.69</text:p>
          </table:table-cell>
          <table:table-cell table:style-name="ce6" table:formula="of:=[.J9]*[.K9]" office:value-type="float" office:value="5.06374947128982" calcext:value-type="float">
            <text:p>5.06</text:p>
          </table:table-cell>
          <table:table-cell table:style-name="ce8" table:formula="of:=[.L9]/[.K$3]" office:value-type="percentage" office:value="0.0506374947128982" calcext:value-type="percentage">
            <text:p>5.06%</text:p>
          </table:table-cell>
          <table:table-cell table:style-name="ce8" table:formula="of:=[.M9]" office:value-type="percentage" office:value="0.0506374947128982" calcext:value-type="percentage">
            <text:p>5.06%</text:p>
          </table:table-cell>
          <table:table-cell table:style-name="ce8" table:formula="of:=SUM([.N$6:.N9])" office:value-type="percentage" office:value="0.992927053099482" calcext:value-type="percentage">
            <text:p>99.29%</text:p>
          </table:table-cell>
          <table:table-cell table:style-name="ce10" table:formula="of:=1-[.O9]" office:value-type="percentage" office:value="0.00707294690051796" calcext:value-type="percentage">
            <text:p>0.71%</text:p>
          </table:table-cell>
          <table:table-cell/>
          <table:table-cell table:formula="of:=[.R8]+1" office:value-type="float" office:value="3" calcext:value-type="float">
            <text:p>3</text:p>
          </table:table-cell>
          <table:table-cell table:style-name="ce6" table:formula="of:=((1/[.S$2])^[.R9])*((1-1/[.S$2])^([.S$3]-[.R9]))*COMBIN([.S$3];[.R9])*[.S$2]" office:value-type="float" office:value="4.61194328012632" calcext:value-type="float">
            <text:p>4.61</text:p>
          </table:table-cell>
          <table:table-cell table:style-name="ce6" table:formula="of:=[.R9]*[.S9]" office:value-type="float" office:value="13.835829840379" calcext:value-type="float">
            <text:p>13.84</text:p>
          </table:table-cell>
          <table:table-cell table:style-name="ce8" table:formula="of:=[.T9]/[.S$3]" office:value-type="percentage" office:value="0.13835829840379" calcext:value-type="percentage">
            <text:p>13.84%</text:p>
          </table:table-cell>
          <table:table-cell table:style-name="ce8" table:formula="of:=[.U9]" office:value-type="percentage" office:value="0.13835829840379" calcext:value-type="percentage">
            <text:p>13.84%</text:p>
          </table:table-cell>
          <table:table-cell table:style-name="ce8" table:formula="of:=SUM([.V$6:.V9])" office:value-type="percentage" office:value="0.956985361027077" calcext:value-type="percentage">
            <text:p>95.70%</text:p>
          </table:table-cell>
          <table:table-cell table:style-name="ce10" table:formula="of:=1-[.W9]" office:value-type="percentage" office:value="0.0430146389729225" calcext:value-type="percentage">
            <text:p>4.30%</text:p>
          </table:table-cell>
          <table:table-cell table:number-columns-repeated="1000"/>
        </table:table-row>
        <table:table-row table:style-name="ro1">
          <table:table-cell/>
          <table:table-cell table:formula="of:=[.B9]+1" office:value-type="float" office:value="4" calcext:value-type="float">
            <text:p>4</text:p>
          </table:table-cell>
          <table:table-cell table:style-name="ce6" table:formula="of:=((1/[.C$2])^[.B10])*((1-1/[.C$2])^([.C$3]-[.B10]))*COMBIN([.C$3];[.B10])*[.C$2]" office:value-type="float" office:value="0.00332496357427023" calcext:value-type="float">
            <text:p>0.00</text:p>
          </table:table-cell>
          <table:table-cell table:style-name="ce6" table:formula="of:=[.B10]*[.C10]" office:value-type="float" office:value="0.0132998542970809" calcext:value-type="float">
            <text:p>0.01</text:p>
          </table:table-cell>
          <table:table-cell table:style-name="ce8" table:formula="of:=[.D10]/[.C$3]" office:value-type="percentage" office:value="0.000132998542970809" calcext:value-type="percentage">
            <text:p>0.01%</text:p>
          </table:table-cell>
          <table:table-cell table:style-name="ce8" table:formula="of:=[.E10]" office:value-type="percentage" office:value="0.000132998542970809" calcext:value-type="percentage">
            <text:p>0.01%</text:p>
          </table:table-cell>
          <table:table-cell table:style-name="ce8" table:formula="of:=SUM([.F$6:.F10])" office:value-type="percentage" office:value="0.999996820949499" calcext:value-type="percentage">
            <text:p>100.00%</text:p>
          </table:table-cell>
          <table:table-cell table:style-name="ce10" table:formula="of:=1-[.G10]" office:value-type="percentage" office:value="0.00000317905050051248" calcext:value-type="percentage">
            <text:p>0.00%</text:p>
          </table:table-cell>
          <table:table-cell table:style-name="ce10"/>
          <table:table-cell table:style-name="ce4" table:formula="of:=[.J9]+1" office:value-type="float" office:value="4" calcext:value-type="float">
            <text:p>4</text:p>
          </table:table-cell>
          <table:table-cell table:style-name="ce6" table:formula="of:=((1/[.K$2])^[.J10])*((1-1/[.K$2])^([.K$3]-[.J10]))*COMBIN([.K$3];[.J10])*[.K$2]" office:value-type="float" office:value="0.16051754859971" calcext:value-type="float">
            <text:p>0.16</text:p>
          </table:table-cell>
          <table:table-cell table:style-name="ce6" table:formula="of:=[.J10]*[.K10]" office:value-type="float" office:value="0.64207019439884" calcext:value-type="float">
            <text:p>0.64</text:p>
          </table:table-cell>
          <table:table-cell table:style-name="ce8" table:formula="of:=[.L10]/[.K$3]" office:value-type="percentage" office:value="0.0064207019439884" calcext:value-type="percentage">
            <text:p>0.64%</text:p>
          </table:table-cell>
          <table:table-cell table:style-name="ce8" table:formula="of:=[.M10]" office:value-type="percentage" office:value="0.0064207019439884" calcext:value-type="percentage">
            <text:p>0.64%</text:p>
          </table:table-cell>
          <table:table-cell table:style-name="ce8" table:formula="of:=SUM([.N$6:.N10])" office:value-type="percentage" office:value="0.99934775504347" calcext:value-type="percentage">
            <text:p>99.93%</text:p>
          </table:table-cell>
          <table:table-cell table:style-name="ce11" table:formula="of:=1-[.O10]" office:value-type="percentage" office:value="0.000652244956529602" calcext:value-type="percentage">
            <text:p>0.07%</text:p>
          </table:table-cell>
          <table:table-cell/>
          <table:table-cell table:formula="of:=[.R9]+1" office:value-type="float" office:value="4" calcext:value-type="float">
            <text:p>4</text:p>
          </table:table-cell>
          <table:table-cell table:style-name="ce6" table:formula="of:=((1/[.S$2])^[.R10])*((1-1/[.S$2])^([.S$3]-[.R10]))*COMBIN([.S$3];[.R10])*[.S$2]" office:value-type="float" office:value="0.88062696490601" calcext:value-type="float">
            <text:p>0.88</text:p>
          </table:table-cell>
          <table:table-cell table:style-name="ce6" table:formula="of:=[.R10]*[.S10]" office:value-type="float" office:value="3.52250785962404" calcext:value-type="float">
            <text:p>3.52</text:p>
          </table:table-cell>
          <table:table-cell table:style-name="ce8" table:formula="of:=[.T10]/[.S$3]" office:value-type="percentage" office:value="0.0352250785962404" calcext:value-type="percentage">
            <text:p>3.52%</text:p>
          </table:table-cell>
          <table:table-cell table:style-name="ce8" table:formula="of:=[.U10]" office:value-type="percentage" office:value="0.0352250785962404" calcext:value-type="percentage">
            <text:p>3.52%</text:p>
          </table:table-cell>
          <table:table-cell table:style-name="ce8" table:formula="of:=SUM([.V$6:.V10])" office:value-type="percentage" office:value="0.992210439623318" calcext:value-type="percentage">
            <text:p>99.22%</text:p>
          </table:table-cell>
          <table:table-cell table:style-name="ce10" table:formula="of:=1-[.W10]" office:value-type="percentage" office:value="0.00778956037668221" calcext:value-type="percentage">
            <text:p>0.78%</text:p>
          </table:table-cell>
          <table:table-cell table:number-columns-repeated="1000"/>
        </table:table-row>
        <table:table-row table:style-name="ro1">
          <table:table-cell/>
          <table:table-cell table:formula="of:=[.B10]+1" office:value-type="float" office:value="5" calcext:value-type="float">
            <text:p>5</text:p>
          </table:table-cell>
          <table:table-cell table:style-name="ce6" table:formula="of:=((1/[.C$2])^[.B11])*((1-1/[.C$2])^([.C$3]-[.B11]))*COMBIN([.C$3];[.B11])*[.C$2]" office:value-type="float" office:value="0.0000624040084320513" calcext:value-type="float">
            <text:p>0.00</text:p>
          </table:table-cell>
          <table:table-cell table:style-name="ce6" table:formula="of:=[.B11]*[.C11]" office:value-type="float" office:value="0.000312020042160256" calcext:value-type="float">
            <text:p>0.00</text:p>
          </table:table-cell>
          <table:table-cell table:style-name="ce8" table:formula="of:=[.D11]/[.C$3]" office:value-type="percentage" office:value="0.00000312020042160256" calcext:value-type="percentage">
            <text:p>0.00%</text:p>
          </table:table-cell>
          <table:table-cell table:style-name="ce8" table:formula="of:=[.E11]" office:value-type="percentage" office:value="0.00000312020042160256" calcext:value-type="percentage">
            <text:p>0.00%</text:p>
          </table:table-cell>
          <table:table-cell table:style-name="ce8" table:formula="of:=SUM([.F$6:.F11])" office:value-type="percentage" office:value="0.999999941149921" calcext:value-type="percentage">
            <text:p>100.00%</text:p>
          </table:table-cell>
          <table:table-cell table:style-name="ce10" table:formula="of:=1-[.G11]" office:value-type="percentage" office:value="0.0000000588500789211466" calcext:value-type="percentage">
            <text:p>0.00%</text:p>
          </table:table-cell>
          <table:table-cell table:style-name="ce10"/>
          <table:table-cell table:formula="of:=[.J10]+1" office:value-type="float" office:value="5" calcext:value-type="float">
            <text:p>5</text:p>
          </table:table-cell>
          <table:table-cell table:style-name="ce6" table:formula="of:=((1/[.K$2])^[.J11])*((1-1/[.K$2])^([.K$3]-[.J11]))*COMBIN([.K$3];[.J11])*[.K$2]" office:value-type="float" office:value="0.012086027188684" calcext:value-type="float">
            <text:p>0.01</text:p>
          </table:table-cell>
          <table:table-cell table:style-name="ce6" table:formula="of:=[.J11]*[.K11]" office:value-type="float" office:value="0.0604301359434202" calcext:value-type="float">
            <text:p>0.06</text:p>
          </table:table-cell>
          <table:table-cell table:style-name="ce8" table:formula="of:=[.L11]/[.K$3]" office:value-type="percentage" office:value="0.000604301359434202" calcext:value-type="percentage">
            <text:p>0.06%</text:p>
          </table:table-cell>
          <table:table-cell table:style-name="ce8" table:formula="of:=[.M11]" office:value-type="percentage" office:value="0.000604301359434202" calcext:value-type="percentage">
            <text:p>0.06%</text:p>
          </table:table-cell>
          <table:table-cell table:style-name="ce8" table:formula="of:=SUM([.N$6:.N11])" office:value-type="percentage" office:value="0.999952056402905" calcext:value-type="percentage">
            <text:p>100.00%</text:p>
          </table:table-cell>
          <table:table-cell table:style-name="ce10" table:formula="of:=1-[.O11]" office:value-type="percentage" office:value="0.0000479435970953679" calcext:value-type="percentage">
            <text:p>0.00%</text:p>
          </table:table-cell>
          <table:table-cell/>
          <table:table-cell table:formula="of:=[.R10]+1" office:value-type="float" office:value="5" calcext:value-type="float">
            <text:p>5</text:p>
          </table:table-cell>
          <table:table-cell table:style-name="ce6" table:formula="of:=((1/[.S$2])^[.R11])*((1-1/[.S$2])^([.S$3]-[.R11]))*COMBIN([.S$3];[.R11])*[.S$2]" office:value-type="float" office:value="0.133134155324373" calcext:value-type="float">
            <text:p>0.13</text:p>
          </table:table-cell>
          <table:table-cell table:style-name="ce6" table:formula="of:=[.R11]*[.S11]" office:value-type="float" office:value="0.665670776621866" calcext:value-type="float">
            <text:p>0.67</text:p>
          </table:table-cell>
          <table:table-cell table:style-name="ce8" table:formula="of:=[.T11]/[.S$3]" office:value-type="percentage" office:value="0.00665670776621866" calcext:value-type="percentage">
            <text:p>0.67%</text:p>
          </table:table-cell>
          <table:table-cell table:style-name="ce8" table:formula="of:=[.U11]" office:value-type="percentage" office:value="0.00665670776621866" calcext:value-type="percentage">
            <text:p>0.67%</text:p>
          </table:table-cell>
          <table:table-cell table:style-name="ce8" table:formula="of:=SUM([.V$6:.V11])" office:value-type="percentage" office:value="0.998867147389536" calcext:value-type="percentage">
            <text:p>99.89%</text:p>
          </table:table-cell>
          <table:table-cell table:style-name="ce10" table:formula="of:=1-[.W11]" office:value-type="percentage" office:value="0.00113285261046348" calcext:value-type="percentage">
            <text:p>0.11%</text:p>
          </table:table-cell>
          <table:table-cell table:number-columns-repeated="1000"/>
        </table:table-row>
        <table:table-row table:style-name="ro1">
          <table:table-cell/>
          <table:table-cell table:formula="of:=[.B11]+1" office:value-type="float" office:value="6" calcext:value-type="float">
            <text:p>6</text:p>
          </table:table-cell>
          <table:table-cell table:style-name="ce6" table:formula="of:=((1/[.C$2])^[.B12])*((1-1/[.C$2])^([.C$3]-[.B12]))*COMBIN([.C$3];[.B12])*[.C$2]" office:value-type="float" office:value="0.000000965848941193365" calcext:value-type="float">
            <text:p>0.00</text:p>
          </table:table-cell>
          <table:table-cell table:style-name="ce6" table:formula="of:=[.B12]*[.C12]" office:value-type="float" office:value="0.00000579509364716019" calcext:value-type="float">
            <text:p>0.00</text:p>
          </table:table-cell>
          <table:table-cell table:style-name="ce8" table:formula="of:=[.D12]/[.C$3]" office:value-type="percentage" office:value="0.0000000579509364716019" calcext:value-type="percentage">
            <text:p>0.00%</text:p>
          </table:table-cell>
          <table:table-cell table:style-name="ce8" table:formula="of:=[.E12]" office:value-type="percentage" office:value="0.0000000579509364716019" calcext:value-type="percentage">
            <text:p>0.00%</text:p>
          </table:table-cell>
          <table:table-cell table:style-name="ce8" table:formula="of:=SUM([.F$6:.F12])" office:value-type="percentage" office:value="0.999999999100858" calcext:value-type="percentage">
            <text:p>100.00%</text:p>
          </table:table-cell>
          <table:table-cell table:style-name="ce10" table:formula="of:=1-[.G12]" office:value-type="percentage" office:value="0.000000000899142427179811" calcext:value-type="percentage">
            <text:p>0.00%</text:p>
          </table:table-cell>
          <table:table-cell table:style-name="ce10"/>
          <table:table-cell table:formula="of:=[.J11]+1" office:value-type="float" office:value="6" calcext:value-type="float">
            <text:p>6</text:p>
          </table:table-cell>
          <table:table-cell table:style-name="ce6" table:formula="of:=((1/[.K$2])^[.J12])*((1-1/[.K$2])^([.K$3]-[.J12]))*COMBIN([.K$3];[.J12])*[.K$2]" office:value-type="float" office:value="0.000750439596682996" calcext:value-type="float">
            <text:p>0.00</text:p>
          </table:table-cell>
          <table:table-cell table:style-name="ce6" table:formula="of:=[.J12]*[.K12]" office:value-type="float" office:value="0.00450263758009798" calcext:value-type="float">
            <text:p>0.00</text:p>
          </table:table-cell>
          <table:table-cell table:style-name="ce8" table:formula="of:=[.L12]/[.K$3]" office:value-type="percentage" office:value="0.0000450263758009798" calcext:value-type="percentage">
            <text:p>0.00%</text:p>
          </table:table-cell>
          <table:table-cell table:style-name="ce8" table:formula="of:=[.M12]" office:value-type="percentage" office:value="0.0000450263758009798" calcext:value-type="percentage">
            <text:p>0.00%</text:p>
          </table:table-cell>
          <table:table-cell table:style-name="ce8" table:formula="of:=SUM([.N$6:.N12])" office:value-type="percentage" office:value="0.999997082778706" calcext:value-type="percentage">
            <text:p>100.00%</text:p>
          </table:table-cell>
          <table:table-cell table:style-name="ce10" table:formula="of:=1-[.O12]" office:value-type="percentage" office:value="0.00000291722129430738" calcext:value-type="percentage">
            <text:p>0.00%</text:p>
          </table:table-cell>
          <table:table-cell/>
          <table:table-cell table:formula="of:=[.R11]+1" office:value-type="float" office:value="6" calcext:value-type="float">
            <text:p>6</text:p>
          </table:table-cell>
          <table:table-cell table:style-name="ce6" table:formula="of:=((1/[.S$2])^[.R12])*((1-1/[.S$2])^([.S$3]-[.R12]))*COMBIN([.S$3];[.R12])*[.S$2]" office:value-type="float" office:value="0.0165980902307289" calcext:value-type="float">
            <text:p>0.02</text:p>
          </table:table-cell>
          <table:table-cell table:style-name="ce6" table:formula="of:=[.R12]*[.S12]" office:value-type="float" office:value="0.0995885413843737" calcext:value-type="float">
            <text:p>0.10</text:p>
          </table:table-cell>
          <table:table-cell table:style-name="ce8" table:formula="of:=[.T12]/[.S$3]" office:value-type="percentage" office:value="0.000995885413843736" calcext:value-type="percentage">
            <text:p>0.10%</text:p>
          </table:table-cell>
          <table:table-cell table:style-name="ce8" table:formula="of:=[.U12]" office:value-type="percentage" office:value="0.000995885413843736" calcext:value-type="percentage">
            <text:p>0.10%</text:p>
          </table:table-cell>
          <table:table-cell table:style-name="ce8" table:formula="of:=SUM([.V$6:.V12])" office:value-type="percentage" office:value="0.99986303280338" calcext:value-type="percentage">
            <text:p>99.99%</text:p>
          </table:table-cell>
          <table:table-cell table:style-name="ce10" table:formula="of:=1-[.W12]" office:value-type="percentage" office:value="0.000136967196619819" calcext:value-type="percentage">
            <text:p>0.01%</text:p>
          </table:table-cell>
          <table:table-cell table:number-columns-repeated="1000"/>
        </table:table-row>
        <table:table-row table:style-name="ro1">
          <table:table-cell/>
          <table:table-cell table:formula="of:=[.B12]+1" office:value-type="float" office:value="7" calcext:value-type="float">
            <text:p>7</text:p>
          </table:table-cell>
          <table:table-cell table:style-name="ce6" table:formula="of:=((1/[.C$2])^[.B13])*((1-1/[.C$2])^([.C$3]-[.B13]))*COMBIN([.C$3];[.B13])*[.C$2]" office:value-type="float" office:value="0.0000000126783690088223" calcext:value-type="float">
            <text:p>0.00</text:p>
          </table:table-cell>
          <table:table-cell table:style-name="ce6" table:formula="of:=[.B13]*[.C13]" office:value-type="float" office:value="0.000000088748583061756" calcext:value-type="float">
            <text:p>0.00</text:p>
          </table:table-cell>
          <table:table-cell table:style-name="ce8" table:formula="of:=[.D13]/[.C$3]" office:value-type="percentage" office:value="0.00000000088748583061756" calcext:value-type="percentage">
            <text:p>0.00%</text:p>
          </table:table-cell>
          <table:table-cell table:style-name="ce8" table:formula="of:=[.E13]" office:value-type="percentage" office:value="0.00000000088748583061756" calcext:value-type="percentage">
            <text:p>0.00%</text:p>
          </table:table-cell>
          <table:table-cell table:style-name="ce8" table:formula="of:=SUM([.F$6:.F13])" office:value-type="percentage" office:value="0.999999999988343" calcext:value-type="percentage">
            <text:p>100.00%</text:p>
          </table:table-cell>
          <table:table-cell table:style-name="ce10" table:formula="of:=1-[.G13]" office:value-type="percentage" office:value="0.0000000000116566756247494" calcext:value-type="percentage">
            <text:p>0.00%</text:p>
          </table:table-cell>
          <table:table-cell table:style-name="ce10"/>
          <table:table-cell table:formula="of:=[.J12]+1" office:value-type="float" office:value="7" calcext:value-type="float">
            <text:p>7</text:p>
          </table:table-cell>
          <table:table-cell table:style-name="ce6" table:formula="of:=((1/[.K$2])^[.J13])*((1-1/[.K$2])^([.K$3]-[.J13]))*COMBIN([.K$3];[.J13])*[.K$2]" office:value-type="float" office:value="0.0000395189479485723" calcext:value-type="float">
            <text:p>0.00</text:p>
          </table:table-cell>
          <table:table-cell table:style-name="ce6" table:formula="of:=[.J13]*[.K13]" office:value-type="float" office:value="0.000276632635640006" calcext:value-type="float">
            <text:p>0.00</text:p>
          </table:table-cell>
          <table:table-cell table:style-name="ce8" table:formula="of:=[.L13]/[.K$3]" office:value-type="percentage" office:value="0.00000276632635640006" calcext:value-type="percentage">
            <text:p>0.00%</text:p>
          </table:table-cell>
          <table:table-cell table:style-name="ce8" table:formula="of:=[.M13]" office:value-type="percentage" office:value="0.00000276632635640006" calcext:value-type="percentage">
            <text:p>0.00%</text:p>
          </table:table-cell>
          <table:table-cell table:style-name="ce8" table:formula="of:=SUM([.N$6:.N13])" office:value-type="percentage" office:value="0.999999849105062" calcext:value-type="percentage">
            <text:p>100.00%</text:p>
          </table:table-cell>
          <table:table-cell table:style-name="ce10" table:formula="of:=1-[.O13]" office:value-type="percentage" office:value="0.000000150894937989143" calcext:value-type="percentage">
            <text:p>0.00%</text:p>
          </table:table-cell>
          <table:table-cell/>
          <table:table-cell table:formula="of:=[.R12]+1" office:value-type="float" office:value="7" calcext:value-type="float">
            <text:p>7</text:p>
          </table:table-cell>
          <table:table-cell table:style-name="ce6" table:formula="of:=((1/[.S$2])^[.R13])*((1-1/[.S$2])^([.S$3]-[.R13]))*COMBIN([.S$3];[.R13])*[.S$2]" office:value-type="float" office:value="0.00175502866331667" calcext:value-type="float">
            <text:p>0.00</text:p>
          </table:table-cell>
          <table:table-cell table:style-name="ce6" table:formula="of:=[.R13]*[.S13]" office:value-type="float" office:value="0.0122852006432167" calcext:value-type="float">
            <text:p>0.01</text:p>
          </table:table-cell>
          <table:table-cell table:style-name="ce8" table:formula="of:=[.T13]/[.S$3]" office:value-type="percentage" office:value="0.000122852006432167" calcext:value-type="percentage">
            <text:p>0.01%</text:p>
          </table:table-cell>
          <table:table-cell table:style-name="ce8" table:formula="of:=[.U13]" office:value-type="percentage" office:value="0.000122852006432167" calcext:value-type="percentage">
            <text:p>0.01%</text:p>
          </table:table-cell>
          <table:table-cell table:style-name="ce8" table:formula="of:=SUM([.V$6:.V13])" office:value-type="percentage" office:value="0.999985884809812" calcext:value-type="percentage">
            <text:p>100.00%</text:p>
          </table:table-cell>
          <table:table-cell table:style-name="ce10" table:formula="of:=1-[.W13]" office:value-type="percentage" office:value="0.0000141151901875691" calcext:value-type="percentage">
            <text:p>0.00%</text:p>
          </table:table-cell>
          <table:table-cell table:number-columns-repeated="1000"/>
        </table:table-row>
        <table:table-row table:style-name="ro1">
          <table:table-cell/>
          <table:table-cell table:formula="of:=[.B13]+1" office:value-type="float" office:value="8" calcext:value-type="float">
            <text:p>8</text:p>
          </table:table-cell>
          <table:table-cell table:style-name="ce6" table:formula="of:=((1/[.C$2])^[.B14])*((1-1/[.C$2])^([.C$3]-[.B14]))*COMBIN([.C$3];[.B14])*[.C$2]" office:value-type="float" office:value="0.000000000144072375100253" calcext:value-type="float">
            <text:p>0.00</text:p>
          </table:table-cell>
          <table:table-cell table:style-name="ce6" table:formula="of:=[.B14]*[.C14]" office:value-type="float" office:value="0.00000000115257900080202" calcext:value-type="float">
            <text:p>0.00</text:p>
          </table:table-cell>
          <table:table-cell table:style-name="ce8" table:formula="of:=[.D14]/[.C$3]" office:value-type="percentage" office:value="0.0000000000115257900080202" calcext:value-type="percentage">
            <text:p>0.00%</text:p>
          </table:table-cell>
          <table:table-cell table:style-name="ce8" table:formula="of:=[.E14]" office:value-type="percentage" office:value="0.0000000000115257900080202" calcext:value-type="percentage">
            <text:p>0.00%</text:p>
          </table:table-cell>
          <table:table-cell table:style-name="ce8" table:formula="of:=SUM([.F$6:.F14])" office:value-type="percentage" office:value="0.999999999999869" calcext:value-type="percentage">
            <text:p>100.00%</text:p>
          </table:table-cell>
          <table:table-cell table:style-name="ce10" table:formula="of:=1-[.G14]" office:value-type="percentage" office:value="0.000000000000130784272300843" calcext:value-type="percentage">
            <text:p>0.00%</text:p>
          </table:table-cell>
          <table:table-cell table:style-name="ce10"/>
          <table:table-cell table:formula="of:=[.J13]+1" office:value-type="float" office:value="8" calcext:value-type="float">
            <text:p>8</text:p>
          </table:table-cell>
          <table:table-cell table:style-name="ce6" table:formula="of:=((1/[.K$2])^[.J14])*((1-1/[.K$2])^([.K$3]-[.J14]))*COMBIN([.K$3];[.J14])*[.K$2]" office:value-type="float" office:value="0.0000018015990976555" calcext:value-type="float">
            <text:p>0.00</text:p>
          </table:table-cell>
          <table:table-cell table:style-name="ce6" table:formula="of:=[.J14]*[.K14]" office:value-type="float" office:value="0.000014412792781244" calcext:value-type="float">
            <text:p>0.00</text:p>
          </table:table-cell>
          <table:table-cell table:style-name="ce8" table:formula="of:=[.L14]/[.K$3]" office:value-type="percentage" office:value="0.00000014412792781244" calcext:value-type="percentage">
            <text:p>0.00%</text:p>
          </table:table-cell>
          <table:table-cell table:style-name="ce8" table:formula="of:=[.M14]" office:value-type="percentage" office:value="0.00000014412792781244" calcext:value-type="percentage">
            <text:p>0.00%</text:p>
          </table:table-cell>
          <table:table-cell table:style-name="ce8" table:formula="of:=SUM([.N$6:.N14])" office:value-type="percentage" office:value="0.99999999323299" calcext:value-type="percentage">
            <text:p>100.00%</text:p>
          </table:table-cell>
          <table:table-cell table:style-name="ce10" table:formula="of:=1-[.O14]" office:value-type="percentage" office:value="0.00000000676701017443548" calcext:value-type="percentage">
            <text:p>0.00%</text:p>
          </table:table-cell>
          <table:table-cell/>
          <table:table-cell table:style-name="ce4" table:formula="of:=[.R13]+1" office:value-type="float" office:value="8" calcext:value-type="float">
            <text:p>8</text:p>
          </table:table-cell>
          <table:table-cell table:style-name="ce6" table:formula="of:=((1/[.S$2])^[.R14])*((1-1/[.S$2])^([.S$3]-[.R14]))*COMBIN([.S$3];[.R14])*[.S$2]" office:value-type="float" office:value="0.000160647308748475" calcext:value-type="float">
            <text:p>0.00</text:p>
          </table:table-cell>
          <table:table-cell table:style-name="ce6" table:formula="of:=[.R14]*[.S14]" office:value-type="float" office:value="0.0012851784699878" calcext:value-type="float">
            <text:p>0.00</text:p>
          </table:table-cell>
          <table:table-cell table:style-name="ce8" table:formula="of:=[.T14]/[.S$3]" office:value-type="percentage" office:value="0.000012851784699878" calcext:value-type="percentage">
            <text:p>0.00%</text:p>
          </table:table-cell>
          <table:table-cell table:style-name="ce8" table:formula="of:=[.U14]" office:value-type="percentage" office:value="0.000012851784699878" calcext:value-type="percentage">
            <text:p>0.00%</text:p>
          </table:table-cell>
          <table:table-cell table:style-name="ce8" table:formula="of:=SUM([.V$6:.V14])" office:value-type="percentage" office:value="0.999998736594512" calcext:value-type="percentage">
            <text:p>100.00%</text:p>
          </table:table-cell>
          <table:table-cell table:style-name="ce11" table:formula="of:=1-[.W14]" office:value-type="percentage" office:value="0.00000126340548778359" calcext:value-type="percentage">
            <text:p>0.00%</text:p>
          </table:table-cell>
          <table:table-cell table:number-columns-repeated="1000"/>
        </table:table-row>
        <table:table-row table:style-name="ro1">
          <table:table-cell/>
          <table:table-cell table:formula="of:=[.B14]+1" office:value-type="float" office:value="9" calcext:value-type="float">
            <text:p>9</text:p>
          </table:table-cell>
          <table:table-cell table:style-name="ce6" table:formula="of:=((1/[.C$2])^[.B15])*((1-1/[.C$2])^([.C$3]-[.B15]))*COMBIN([.C$3];[.B15])*[.C$2]" office:value-type="float" office:value="0.00000000000143962838158176" calcext:value-type="float">
            <text:p>0.00</text:p>
          </table:table-cell>
          <table:table-cell table:style-name="ce6" table:formula="of:=[.B15]*[.C15]" office:value-type="float" office:value="0.0000000000129566554342359" calcext:value-type="float">
            <text:p>0.00</text:p>
          </table:table-cell>
          <table:table-cell table:style-name="ce8" table:formula="of:=[.D15]/[.C$3]" office:value-type="percentage" office:value="0.000000000000129566554342359" calcext:value-type="percentage">
            <text:p>0.00%</text:p>
          </table:table-cell>
          <table:table-cell table:style-name="ce8" table:formula="of:=[.E15]" office:value-type="percentage" office:value="0.000000000000129566554342359" calcext:value-type="percentage">
            <text:p>0.00%</text:p>
          </table:table-cell>
          <table:table-cell table:style-name="ce8" table:formula="of:=SUM([.F$6:.F15])" office:value-type="percentage" office:value="0.999999999999999" calcext:value-type="percentage">
            <text:p>100.00%</text:p>
          </table:table-cell>
          <table:table-cell table:style-name="ce10" table:formula="of:=1-[.G15]" office:value-type="percentage" office:value="0" calcext:value-type="percentage">
            <text:p>0.00%</text:p>
          </table:table-cell>
          <table:table-cell table:style-name="ce10"/>
          <table:table-cell table:formula="of:=[.J14]+1" office:value-type="float" office:value="9" calcext:value-type="float">
            <text:p>9</text:p>
          </table:table-cell>
          <table:table-cell table:style-name="ce6" table:formula="of:=((1/[.K$2])^[.J15])*((1-1/[.K$2])^([.K$3]-[.J15]))*COMBIN([.K$3];[.J15])*[.K$2]" office:value-type="float" office:value="0.0000000722209660062337" calcext:value-type="float">
            <text:p>0.00</text:p>
          </table:table-cell>
          <table:table-cell table:style-name="ce6" table:formula="of:=[.J15]*[.K15]" office:value-type="float" office:value="0.000000649988694056103" calcext:value-type="float">
            <text:p>0.00</text:p>
          </table:table-cell>
          <table:table-cell table:style-name="ce8" table:formula="of:=[.L15]/[.K$3]" office:value-type="percentage" office:value="0.00000000649988694056103" calcext:value-type="percentage">
            <text:p>0.00%</text:p>
          </table:table-cell>
          <table:table-cell table:style-name="ce8" table:formula="of:=[.M15]" office:value-type="percentage" office:value="0.00000000649988694056103" calcext:value-type="percentage">
            <text:p>0.00%</text:p>
          </table:table-cell>
          <table:table-cell table:style-name="ce8" table:formula="of:=SUM([.N$6:.N15])" office:value-type="percentage" office:value="0.999999999732877" calcext:value-type="percentage">
            <text:p>100.00%</text:p>
          </table:table-cell>
          <table:table-cell table:style-name="ce10" table:formula="of:=1-[.O15]" office:value-type="percentage" office:value="0.000000000267123212438491" calcext:value-type="percentage">
            <text:p>0.00%</text:p>
          </table:table-cell>
          <table:table-cell/>
          <table:table-cell table:formula="of:=[.R14]+1" office:value-type="float" office:value="9" calcext:value-type="float">
            <text:p>9</text:p>
          </table:table-cell>
          <table:table-cell table:style-name="ce6" table:formula="of:=((1/[.S$2])^[.R15])*((1-1/[.S$2])^([.S$3]-[.R15]))*COMBIN([.S$3];[.R15])*[.S$2]" office:value-type="float" office:value="0.0000129304920427469" calcext:value-type="float">
            <text:p>0.00</text:p>
          </table:table-cell>
          <table:table-cell table:style-name="ce6" table:formula="of:=[.R15]*[.S15]" office:value-type="float" office:value="0.000116374428384722" calcext:value-type="float">
            <text:p>0.00</text:p>
          </table:table-cell>
          <table:table-cell table:style-name="ce8" table:formula="of:=[.T15]/[.S$3]" office:value-type="percentage" office:value="0.00000116374428384722" calcext:value-type="percentage">
            <text:p>0.00%</text:p>
          </table:table-cell>
          <table:table-cell table:style-name="ce8" table:formula="of:=[.U15]" office:value-type="percentage" office:value="0.00000116374428384722" calcext:value-type="percentage">
            <text:p>0.00%</text:p>
          </table:table-cell>
          <table:table-cell table:style-name="ce8" table:formula="of:=SUM([.V$6:.V15])" office:value-type="percentage" office:value="0.999999900338796" calcext:value-type="percentage">
            <text:p>100.00%</text:p>
          </table:table-cell>
          <table:table-cell table:style-name="ce10" table:formula="of:=1-[.W15]" office:value-type="percentage" office:value="0.0000000996612039561029" calcext:value-type="percentage">
            <text:p>0.00%</text:p>
          </table:table-cell>
          <table:table-cell table:number-columns-repeated="1000"/>
        </table:table-row>
        <table:table-row table:style-name="ro1">
          <table:table-cell/>
          <table:table-cell table:formula="of:=[.B15]+1" office:value-type="float" office:value="10" calcext:value-type="float">
            <text:p>10</text:p>
          </table:table-cell>
          <table:table-cell table:style-name="ce6" table:formula="of:=((1/[.C$2])^[.B16])*((1-1/[.C$2])^([.C$3]-[.B16]))*COMBIN([.C$3];[.B16])*[.C$2]" office:value-type="float" office:value="0.0000000000000128060784676384" calcext:value-type="float">
            <text:p>0.00</text:p>
          </table:table-cell>
          <table:table-cell table:style-name="ce6" table:formula="of:=[.B16]*[.C16]" office:value-type="float" office:value="0.000000000000128060784676384" calcext:value-type="float">
            <text:p>0.00</text:p>
          </table:table-cell>
          <table:table-cell table:style-name="ce8" table:formula="of:=[.D16]/[.C$3]" office:value-type="percentage" office:value="1.28060784676384E-015" calcext:value-type="percentage">
            <text:p>0.00%</text:p>
          </table:table-cell>
          <table:table-cell table:style-name="ce8" table:formula="of:=[.E16]" office:value-type="percentage" office:value="1.28060784676384E-015" calcext:value-type="percentage">
            <text:p>0.00%</text:p>
          </table:table-cell>
          <table:table-cell table:style-name="ce8" table:formula="of:=SUM([.F$6:.F16])" office:value-type="percentage" office:value="1" calcext:value-type="percentage">
            <text:p>100.00%</text:p>
          </table:table-cell>
          <table:table-cell table:style-name="ce10" table:formula="of:=1-[.G16]" office:value-type="percentage" office:value="0" calcext:value-type="percentage">
            <text:p>0.00%</text:p>
          </table:table-cell>
          <table:table-cell table:style-name="ce10"/>
          <table:table-cell table:formula="of:=[.J15]+1" office:value-type="float" office:value="10" calcext:value-type="float">
            <text:p>10</text:p>
          </table:table-cell>
          <table:table-cell table:style-name="ce6" table:formula="of:=((1/[.K$2])^[.J16])*((1-1/[.K$2])^([.K$3]-[.J16]))*COMBIN([.K$3];[.J16])*[.K$2]" office:value-type="float" office:value="0.00000000257729721826167" calcext:value-type="float">
            <text:p>0.00</text:p>
          </table:table-cell>
          <table:table-cell table:style-name="ce6" table:formula="of:=[.J16]*[.K16]" office:value-type="float" office:value="0.0000000257729721826167" calcext:value-type="float">
            <text:p>0.00</text:p>
          </table:table-cell>
          <table:table-cell table:style-name="ce8" table:formula="of:=[.L16]/[.K$3]" office:value-type="percentage" office:value="0.000000000257729721826167" calcext:value-type="percentage">
            <text:p>0.00%</text:p>
          </table:table-cell>
          <table:table-cell table:style-name="ce8" table:formula="of:=[.M16]" office:value-type="percentage" office:value="0.000000000257729721826167" calcext:value-type="percentage">
            <text:p>0.00%</text:p>
          </table:table-cell>
          <table:table-cell table:style-name="ce8" table:formula="of:=SUM([.N$6:.N16])" office:value-type="percentage" office:value="0.999999999990606" calcext:value-type="percentage">
            <text:p>100.00%</text:p>
          </table:table-cell>
          <table:table-cell table:style-name="ce10" table:formula="of:=1-[.O16]" office:value-type="percentage" office:value="0.00000000000939348598905099" calcext:value-type="percentage">
            <text:p>0.00%</text:p>
          </table:table-cell>
          <table:table-cell/>
          <table:table-cell table:formula="of:=[.R15]+1" office:value-type="float" office:value="10" calcext:value-type="float">
            <text:p>10</text:p>
          </table:table-cell>
          <table:table-cell table:style-name="ce6" table:formula="of:=((1/[.S$2])^[.R16])*((1-1/[.S$2])^([.S$3]-[.R16]))*COMBIN([.S$3];[.R16])*[.S$2]" office:value-type="float" office:value="0.000000926515571566902" calcext:value-type="float">
            <text:p>0.00</text:p>
          </table:table-cell>
          <table:table-cell table:style-name="ce6" table:formula="of:=[.R16]*[.S16]" office:value-type="float" office:value="0.00000926515571566902" calcext:value-type="float">
            <text:p>0.00</text:p>
          </table:table-cell>
          <table:table-cell table:style-name="ce8" table:formula="of:=[.T16]/[.S$3]" office:value-type="percentage" office:value="0.0000000926515571566902" calcext:value-type="percentage">
            <text:p>0.00%</text:p>
          </table:table-cell>
          <table:table-cell table:style-name="ce8" table:formula="of:=[.U16]" office:value-type="percentage" office:value="0.0000000926515571566902" calcext:value-type="percentage">
            <text:p>0.00%</text:p>
          </table:table-cell>
          <table:table-cell table:style-name="ce8" table:formula="of:=SUM([.V$6:.V16])" office:value-type="percentage" office:value="0.999999992990353" calcext:value-type="percentage">
            <text:p>100.00%</text:p>
          </table:table-cell>
          <table:table-cell table:style-name="ce10" table:formula="of:=1-[.W16]" office:value-type="percentage" office:value="0.00000000700964664090975" calcext:value-type="percentage">
            <text:p>0.00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16]+1" office:value-type="float" office:value="11" calcext:value-type="float">
            <text:p>11</text:p>
          </table:table-cell>
          <table:table-cell table:style-name="ce6" table:formula="of:=((1/[.K$2])^[.J17])*((1-1/[.K$2])^([.K$3]-[.J17]))*COMBIN([.K$3];[.J17])*[.K$2]" office:value-type="float" office:value="0.0000000000826940283934227" calcext:value-type="float">
            <text:p>0.00</text:p>
          </table:table-cell>
          <table:table-cell table:style-name="ce6" table:formula="of:=[.J17]*[.K17]" office:value-type="float" office:value="0.000000000909634312327649" calcext:value-type="float">
            <text:p>0.00</text:p>
          </table:table-cell>
          <table:table-cell table:style-name="ce8" table:formula="of:=[.L17]/[.K$3]" office:value-type="percentage" office:value="0.00000000000909634312327649" calcext:value-type="percentage">
            <text:p>0.00%</text:p>
          </table:table-cell>
          <table:table-cell table:style-name="ce8" table:formula="of:=[.M17]" office:value-type="percentage" office:value="0.00000000000909634312327649" calcext:value-type="percentage">
            <text:p>0.00%</text:p>
          </table:table-cell>
          <table:table-cell table:style-name="ce8" table:formula="of:=SUM([.N$6:.N17])" office:value-type="percentage" office:value="0.999999999999703" calcext:value-type="percentage">
            <text:p>100.00%</text:p>
          </table:table-cell>
          <table:table-cell table:style-name="ce10" table:formula="of:=1-[.O17]" office:value-type="percentage" office:value="0.000000000000297095681389692" calcext:value-type="percentage">
            <text:p>0.00%</text:p>
          </table:table-cell>
          <table:table-cell/>
          <table:table-cell table:formula="of:=[.R16]+1" office:value-type="float" office:value="11" calcext:value-type="float">
            <text:p>11</text:p>
          </table:table-cell>
          <table:table-cell table:style-name="ce6" table:formula="of:=((1/[.S$2])^[.R17])*((1-1/[.S$2])^([.S$3]-[.R17]))*COMBIN([.S$3];[.R17])*[.S$2]" office:value-type="float" office:value="0.0000000596896216471161" calcext:value-type="float">
            <text:p>0.00</text:p>
          </table:table-cell>
          <table:table-cell table:style-name="ce6" table:formula="of:=[.R17]*[.S17]" office:value-type="float" office:value="0.000000656585838118277" calcext:value-type="float">
            <text:p>0.00</text:p>
          </table:table-cell>
          <table:table-cell table:style-name="ce8" table:formula="of:=[.T17]/[.S$3]" office:value-type="percentage" office:value="0.00000000656585838118277" calcext:value-type="percentage">
            <text:p>0.00%</text:p>
          </table:table-cell>
          <table:table-cell table:style-name="ce8" table:formula="of:=[.U17]" office:value-type="percentage" office:value="0.00000000656585838118277" calcext:value-type="percentage">
            <text:p>0.00%</text:p>
          </table:table-cell>
          <table:table-cell table:style-name="ce8" table:formula="of:=SUM([.V$6:.V17])" office:value-type="percentage" office:value="0.999999999556212" calcext:value-type="percentage">
            <text:p>100.00%</text:p>
          </table:table-cell>
          <table:table-cell table:style-name="ce10" table:formula="of:=1-[.W17]" office:value-type="percentage" office:value="0.000000000443788339410389" calcext:value-type="percentage">
            <text:p>0.00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17]+1" office:value-type="float" office:value="12" calcext:value-type="float">
            <text:p>12</text:p>
          </table:table-cell>
          <table:table-cell table:style-name="ce6" table:formula="of:=((1/[.K$2])^[.J18])*((1-1/[.K$2])^([.K$3]-[.J18]))*COMBIN([.K$3];[.J18])*[.K$2]" office:value-type="float" office:value="0.00000000000240515311340347" calcext:value-type="float">
            <text:p>0.00</text:p>
          </table:table-cell>
          <table:table-cell table:style-name="ce6" table:formula="of:=[.J18]*[.K18]" office:value-type="float" office:value="0.0000000000288618373608416" calcext:value-type="float">
            <text:p>0.00</text:p>
          </table:table-cell>
          <table:table-cell table:style-name="ce8" table:formula="of:=[.L18]/[.K$3]" office:value-type="percentage" office:value="0.000000000000288618373608416" calcext:value-type="percentage">
            <text:p>0.00%</text:p>
          </table:table-cell>
          <table:table-cell table:style-name="ce8" table:formula="of:=[.M18]" office:value-type="percentage" office:value="0.000000000000288618373608416" calcext:value-type="percentage">
            <text:p>0.00%</text:p>
          </table:table-cell>
          <table:table-cell table:style-name="ce8" table:formula="of:=SUM([.N$6:.N18])" office:value-type="percentage" office:value="0.999999999999992" calcext:value-type="percentage">
            <text:p>100.00%</text:p>
          </table:table-cell>
          <table:table-cell table:style-name="ce10" table:formula="of:=1-[.O18]" office:value-type="percentage" office:value="8.54871728961371E-015" calcext:value-type="percentage">
            <text:p>0.00%</text:p>
          </table:table-cell>
          <table:table-cell/>
          <table:table-cell table:formula="of:=[.R17]+1" office:value-type="float" office:value="12" calcext:value-type="float">
            <text:p>12</text:p>
          </table:table-cell>
          <table:table-cell table:style-name="ce6" table:formula="of:=((1/[.S$2])^[.R18])*((1-1/[.S$2])^([.S$3]-[.R18]))*COMBIN([.S$3];[.R18])*[.S$2]" office:value-type="float" office:value="0.00000000348581123792213" calcext:value-type="float">
            <text:p>0.00</text:p>
          </table:table-cell>
          <table:table-cell table:style-name="ce6" table:formula="of:=[.R18]*[.S18]" office:value-type="float" office:value="0.0000000418297348550656" calcext:value-type="float">
            <text:p>0.00</text:p>
          </table:table-cell>
          <table:table-cell table:style-name="ce8" table:formula="of:=[.T18]/[.S$3]" office:value-type="percentage" office:value="0.000000000418297348550656" calcext:value-type="percentage">
            <text:p>0.00%</text:p>
          </table:table-cell>
          <table:table-cell table:style-name="ce8" table:formula="of:=[.U18]" office:value-type="percentage" office:value="0.000000000418297348550656" calcext:value-type="percentage">
            <text:p>0.00%</text:p>
          </table:table-cell>
          <table:table-cell table:style-name="ce8" table:formula="of:=SUM([.V$6:.V18])" office:value-type="percentage" office:value="0.999999999974509" calcext:value-type="percentage">
            <text:p>100.00%</text:p>
          </table:table-cell>
          <table:table-cell table:style-name="ce10" table:formula="of:=1-[.W18]" office:value-type="percentage" office:value="0.0000000000254909426899985" calcext:value-type="percentage">
            <text:p>0.00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18]+1" office:value-type="float" office:value="13" calcext:value-type="float">
            <text:p>13</text:p>
          </table:table-cell>
          <table:table-cell table:style-name="ce6" table:formula="of:=((1/[.K$2])^[.J19])*((1-1/[.K$2])^([.K$3]-[.J19]))*COMBIN([.K$3];[.J19])*[.K$2]" office:value-type="float" office:value="0.0000000000000638472018037723" calcext:value-type="float">
            <text:p>0.00</text:p>
          </table:table-cell>
          <table:table-cell table:style-name="ce6" table:formula="of:=[.J19]*[.K19]" office:value-type="float" office:value="0.00000000000083001362344904" calcext:value-type="float">
            <text:p>0.00</text:p>
          </table:table-cell>
          <table:table-cell table:style-name="ce8" table:formula="of:=[.L19]/[.K$3]" office:value-type="percentage" office:value="8.3001362344904E-015" calcext:value-type="percentage">
            <text:p>0.00%</text:p>
          </table:table-cell>
          <table:table-cell table:style-name="ce8" table:formula="of:=[.M19]" office:value-type="percentage" office:value="8.3001362344904E-015" calcext:value-type="percentage">
            <text:p>0.00%</text:p>
          </table:table-cell>
          <table:table-cell table:style-name="ce8" table:formula="of:=SUM([.N$6:.N19])" office:value-type="percentage" office:value="1" calcext:value-type="percentage">
            <text:p>100.00%</text:p>
          </table:table-cell>
          <table:table-cell table:style-name="ce10" table:formula="of:=1-[.O19]" office:value-type="percentage" office:value="0" calcext:value-type="percentage">
            <text:p>0.00%</text:p>
          </table:table-cell>
          <table:table-cell/>
          <table:table-cell table:formula="of:=[.R18]+1" office:value-type="float" office:value="13" calcext:value-type="float">
            <text:p>13</text:p>
          </table:table-cell>
          <table:table-cell table:style-name="ce6" table:formula="of:=((1/[.S$2])^[.R19])*((1-1/[.S$2])^([.S$3]-[.R19]))*COMBIN([.S$3];[.R19])*[.S$2]" office:value-type="float" office:value="0.000000000185797328247818" calcext:value-type="float">
            <text:p>0.00</text:p>
          </table:table-cell>
          <table:table-cell table:style-name="ce6" table:formula="of:=[.R19]*[.S19]" office:value-type="float" office:value="0.00000000241536526722164" calcext:value-type="float">
            <text:p>0.00</text:p>
          </table:table-cell>
          <table:table-cell table:style-name="ce8" table:formula="of:=[.T19]/[.S$3]" office:value-type="percentage" office:value="0.0000000000241536526722164" calcext:value-type="percentage">
            <text:p>0.00%</text:p>
          </table:table-cell>
          <table:table-cell table:style-name="ce8" table:formula="of:=[.U19]" office:value-type="percentage" office:value="0.0000000000241536526722164" calcext:value-type="percentage">
            <text:p>0.00%</text:p>
          </table:table-cell>
          <table:table-cell table:style-name="ce8" table:formula="of:=SUM([.V$6:.V19])" office:value-type="percentage" office:value="0.999999999998663" calcext:value-type="percentage">
            <text:p>100.00%</text:p>
          </table:table-cell>
          <table:table-cell table:style-name="ce10" table:formula="of:=1-[.W19]" office:value-type="percentage" office:value="0.00000000000133715261085854" calcext:value-type="percentage">
            <text:p>0.00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19]+1" office:value-type="float" office:value="14" calcext:value-type="float">
            <text:p>14</text:p>
          </table:table-cell>
          <table:table-cell table:style-name="ce6" table:formula="of:=((1/[.K$2])^[.J20])*((1-1/[.K$2])^([.K$3]-[.J20]))*COMBIN([.K$3];[.J20])*[.K$2]" office:value-type="float" office:value="1.5559402120247E-015" calcext:value-type="float">
            <text:p>0.00</text:p>
          </table:table-cell>
          <table:table-cell table:style-name="ce6" table:formula="of:=[.J20]*[.K20]" office:value-type="float" office:value="0.0000000000000217831629683459" calcext:value-type="float">
            <text:p>0.00</text:p>
          </table:table-cell>
          <table:table-cell table:style-name="ce8" table:formula="of:=[.L20]/[.K$3]" office:value-type="percentage" office:value="2.17831629683459E-016" calcext:value-type="percentage">
            <text:p>0.00%</text:p>
          </table:table-cell>
          <table:table-cell table:style-name="ce8" table:formula="of:=[.M20]" office:value-type="percentage" office:value="2.17831629683459E-016" calcext:value-type="percentage">
            <text:p>0.00%</text:p>
          </table:table-cell>
          <table:table-cell table:style-name="ce8" table:formula="of:=SUM([.N$6:.N20])" office:value-type="percentage" office:value="1" calcext:value-type="percentage">
            <text:p>100.00%</text:p>
          </table:table-cell>
          <table:table-cell table:style-name="ce10" table:formula="of:=1-[.O20]" office:value-type="percentage" office:value="0" calcext:value-type="percentage">
            <text:p>0.00%</text:p>
          </table:table-cell>
          <table:table-cell/>
          <table:table-cell table:formula="of:=[.R19]+1" office:value-type="float" office:value="14" calcext:value-type="float">
            <text:p>14</text:p>
          </table:table-cell>
          <table:table-cell table:style-name="ce6" table:formula="of:=((1/[.S$2])^[.R20])*((1-1/[.S$2])^([.S$3]-[.R20]))*COMBIN([.S$3];[.R20])*[.S$2]" office:value-type="float" office:value="0.00000000000909132033608559" calcext:value-type="float">
            <text:p>0.00</text:p>
          </table:table-cell>
          <table:table-cell table:style-name="ce6" table:formula="of:=[.R20]*[.S20]" office:value-type="float" office:value="0.000000000127278484705198" calcext:value-type="float">
            <text:p>0.00</text:p>
          </table:table-cell>
          <table:table-cell table:style-name="ce8" table:formula="of:=[.T20]/[.S$3]" office:value-type="percentage" office:value="0.00000000000127278484705198" calcext:value-type="percentage">
            <text:p>0.00%</text:p>
          </table:table-cell>
          <table:table-cell table:style-name="ce8" table:formula="of:=[.U20]" office:value-type="percentage" office:value="0.00000000000127278484705198" calcext:value-type="percentage">
            <text:p>0.00%</text:p>
          </table:table-cell>
          <table:table-cell table:style-name="ce8" table:formula="of:=SUM([.V$6:.V20])" office:value-type="percentage" office:value="0.999999999999936" calcext:value-type="percentage">
            <text:p>100.00%</text:p>
          </table:table-cell>
          <table:table-cell table:style-name="ce10" table:formula="of:=1-[.W20]" office:value-type="percentage" office:value="0.0000000000000643929354282591" calcext:value-type="percentage">
            <text:p>0.00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20]+1" office:value-type="float" office:value="15" calcext:value-type="float">
            <text:p>15</text:p>
          </table:table-cell>
          <table:table-cell table:style-name="ce6" table:formula="of:=((1/[.K$2])^[.J21])*((1-1/[.K$2])^([.K$3]-[.J21]))*COMBIN([.K$3];[.J21])*[.K$2]" office:value-type="float" office:value="3.49832309108822E-017" calcext:value-type="float">
            <text:p>0.00</text:p>
          </table:table-cell>
          <table:table-cell table:style-name="ce6" table:formula="of:=[.J21]*[.K21]" office:value-type="float" office:value="5.24748463663234E-016" calcext:value-type="float">
            <text:p>0.00</text:p>
          </table:table-cell>
          <table:table-cell table:style-name="ce8" table:formula="of:=[.L21]/[.K$3]" office:value-type="percentage" office:value="5.24748463663234E-018" calcext:value-type="percentage">
            <text:p>0.00%</text:p>
          </table:table-cell>
          <table:table-cell table:style-name="ce8" table:formula="of:=[.M21]" office:value-type="percentage" office:value="5.24748463663234E-018" calcext:value-type="percentage">
            <text:p>0.00%</text:p>
          </table:table-cell>
          <table:table-cell table:style-name="ce8" table:formula="of:=SUM([.N$6:.N21])" office:value-type="percentage" office:value="1" calcext:value-type="percentage">
            <text:p>100.00%</text:p>
          </table:table-cell>
          <table:table-cell table:style-name="ce10" table:formula="of:=1-[.O21]" office:value-type="percentage" office:value="0" calcext:value-type="percentage">
            <text:p>0.00%</text:p>
          </table:table-cell>
          <table:table-cell/>
          <table:table-cell table:formula="of:=[.R20]+1" office:value-type="float" office:value="15" calcext:value-type="float">
            <text:p>15</text:p>
          </table:table-cell>
          <table:table-cell table:style-name="ce6" table:formula="of:=((1/[.S$2])^[.R21])*((1-1/[.S$2])^([.S$3]-[.R21]))*COMBIN([.S$3];[.R21])*[.S$2]" office:value-type="float" office:value="0.000000000000410421810447958" calcext:value-type="float">
            <text:p>0.00</text:p>
          </table:table-cell>
          <table:table-cell table:style-name="ce6" table:formula="of:=[.R21]*[.S21]" office:value-type="float" office:value="0.00000000000615632715671938" calcext:value-type="float">
            <text:p>0.00</text:p>
          </table:table-cell>
          <table:table-cell table:style-name="ce8" table:formula="of:=[.T21]/[.S$3]" office:value-type="percentage" office:value="0.0000000000000615632715671938" calcext:value-type="percentage">
            <text:p>0.00%</text:p>
          </table:table-cell>
          <table:table-cell table:style-name="ce8" table:formula="of:=[.U21]" office:value-type="percentage" office:value="0.0000000000000615632715671938" calcext:value-type="percentage">
            <text:p>0.00%</text:p>
          </table:table-cell>
          <table:table-cell table:style-name="ce8" table:formula="of:=SUM([.V$6:.V21])" office:value-type="percentage" office:value="0.999999999999997" calcext:value-type="percentage">
            <text:p>100.00%</text:p>
          </table:table-cell>
          <table:table-cell table:style-name="ce10" table:formula="of:=1-[.W21]" office:value-type="percentage" office:value="0" calcext:value-type="percentage">
            <text:p>0.00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21]+1" office:value-type="float" office:value="16" calcext:value-type="float">
            <text:p>16</text:p>
          </table:table-cell>
          <table:table-cell table:style-name="ce6" table:formula="of:=((1/[.K$2])^[.J22])*((1-1/[.K$2])^([.K$3]-[.J22]))*COMBIN([.K$3];[.J22])*[.K$2]" office:value-type="float" office:value="7.2881731064338E-019" calcext:value-type="float">
            <text:p>0.00</text:p>
          </table:table-cell>
          <table:table-cell table:style-name="ce6" table:formula="of:=[.J22]*[.K22]" office:value-type="float" office:value="1.16610769702941E-017" calcext:value-type="float">
            <text:p>0.00</text:p>
          </table:table-cell>
          <table:table-cell table:style-name="ce8" table:formula="of:=[.L22]/[.K$3]" office:value-type="percentage" office:value="1.16610769702941E-019" calcext:value-type="percentage">
            <text:p>0.00%</text:p>
          </table:table-cell>
          <table:table-cell table:style-name="ce8" table:formula="of:=[.M22]" office:value-type="percentage" office:value="1.16610769702941E-019" calcext:value-type="percentage">
            <text:p>0.00%</text:p>
          </table:table-cell>
          <table:table-cell table:style-name="ce8" table:formula="of:=SUM([.N$6:.N22])" office:value-type="percentage" office:value="1" calcext:value-type="percentage">
            <text:p>100.00%</text:p>
          </table:table-cell>
          <table:table-cell table:style-name="ce10" table:formula="of:=1-[.O22]" office:value-type="percentage" office:value="0" calcext:value-type="percentage">
            <text:p>0.00%</text:p>
          </table:table-cell>
          <table:table-cell/>
          <table:table-cell table:formula="of:=[.R21]+1" office:value-type="float" office:value="16" calcext:value-type="float">
            <text:p>16</text:p>
          </table:table-cell>
          <table:table-cell table:style-name="ce6" table:formula="of:=((1/[.S$2])^[.R22])*((1-1/[.S$2])^([.S$3]-[.R22]))*COMBIN([.S$3];[.R22])*[.S$2]" office:value-type="float" office:value="0.00000000000001716823518114" calcext:value-type="float">
            <text:p>0.00</text:p>
          </table:table-cell>
          <table:table-cell table:style-name="ce6" table:formula="of:=[.R22]*[.S22]" office:value-type="float" office:value="0.00000000000027469176289824" calcext:value-type="float">
            <text:p>0.00</text:p>
          </table:table-cell>
          <table:table-cell table:style-name="ce8" table:formula="of:=[.T22]/[.S$3]" office:value-type="percentage" office:value="2.7469176289824E-015" calcext:value-type="percentage">
            <text:p>0.00%</text:p>
          </table:table-cell>
          <table:table-cell table:style-name="ce8" table:formula="of:=[.U22]" office:value-type="percentage" office:value="2.7469176289824E-015" calcext:value-type="percentage">
            <text:p>0.00%</text:p>
          </table:table-cell>
          <table:table-cell table:style-name="ce8" table:formula="of:=SUM([.V$6:.V22])" office:value-type="percentage" office:value="1" calcext:value-type="percentage">
            <text:p>100.00%</text:p>
          </table:table-cell>
          <table:table-cell table:style-name="ce10" table:formula="of:=1-[.W22]" office:value-type="percentage" office:value="0" calcext:value-type="percentage">
            <text:p>0.00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22]+1" office:value-type="float" office:value="17" calcext:value-type="float">
            <text:p>17</text:p>
          </table:table-cell>
          <table:table-cell table:style-name="ce6" table:formula="of:=((1/[.K$2])^[.J23])*((1-1/[.K$2])^([.K$3]-[.J23]))*COMBIN([.K$3];[.J23])*[.K$2]" office:value-type="float" office:value="1.41224115557195E-020" calcext:value-type="float">
            <text:p>0.00</text:p>
          </table:table-cell>
          <table:table-cell table:style-name="ce6" table:formula="of:=[.J23]*[.K23]" office:value-type="float" office:value="2.40080996447231E-019" calcext:value-type="float">
            <text:p>0.00</text:p>
          </table:table-cell>
          <table:table-cell table:style-name="ce8" table:formula="of:=[.L23]/[.K$3]" office:value-type="percentage" office:value="2.40080996447231E-021" calcext:value-type="percentage">
            <text:p>0.00%</text:p>
          </table:table-cell>
          <table:table-cell table:style-name="ce8" table:formula="of:=[.M23]" office:value-type="percentage" office:value="2.40080996447231E-021" calcext:value-type="percentage">
            <text:p>0.00%</text:p>
          </table:table-cell>
          <table:table-cell table:style-name="ce8" table:formula="of:=SUM([.N$6:.N23])" office:value-type="percentage" office:value="1" calcext:value-type="percentage">
            <text:p>100.00%</text:p>
          </table:table-cell>
          <table:table-cell table:style-name="ce10" table:formula="of:=1-[.O23]" office:value-type="percentage" office:value="0" calcext:value-type="percentage">
            <text:p>0.00%</text:p>
          </table:table-cell>
          <table:table-cell/>
          <table:table-cell table:formula="of:=[.R22]+1" office:value-type="float" office:value="17" calcext:value-type="float">
            <text:p>17</text:p>
          </table:table-cell>
          <table:table-cell table:style-name="ce6" table:formula="of:=((1/[.S$2])^[.R23])*((1-1/[.S$2])^([.S$3]-[.R23]))*COMBIN([.S$3];[.R23])*[.S$2]" office:value-type="float" office:value="6.67962832429718E-016" calcext:value-type="float">
            <text:p>0.00</text:p>
          </table:table-cell>
          <table:table-cell table:style-name="ce6" table:formula="of:=[.R23]*[.S23]" office:value-type="float" office:value="0.0000000000000113553681513052" calcext:value-type="float">
            <text:p>0.00</text:p>
          </table:table-cell>
          <table:table-cell table:style-name="ce8" table:formula="of:=[.T23]/[.S$3]" office:value-type="percentage" office:value="1.13553681513052E-016" calcext:value-type="percentage">
            <text:p>0.00%</text:p>
          </table:table-cell>
          <table:table-cell table:style-name="ce8" table:formula="of:=[.U23]" office:value-type="percentage" office:value="1.13553681513052E-016" calcext:value-type="percentage">
            <text:p>0.00%</text:p>
          </table:table-cell>
          <table:table-cell table:style-name="ce8" table:formula="of:=SUM([.V$6:.V23])" office:value-type="percentage" office:value="1" calcext:value-type="percentage">
            <text:p>100.00%</text:p>
          </table:table-cell>
          <table:table-cell table:style-name="ce10" table:formula="of:=1-[.W23]" office:value-type="percentage" office:value="0" calcext:value-type="percentage">
            <text:p>0.00%</text:p>
          </table:table-cell>
          <table:table-cell table:number-columns-repeated="1000"/>
        </table:table-row>
        <table:table-row table:style-name="ro1" table:number-rows-repeated="2">
          <table:table-cell table:number-columns-repeated="4"/>
          <table:table-cell table:style-name="ce8"/>
          <table:table-cell table:number-columns-repeated="7"/>
          <table:table-cell table:style-name="ce8"/>
          <table:table-cell table:number-columns-repeated="7"/>
          <table:table-cell table:style-name="ce8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6" table:formula="of:=SUM([.C6:.C25])" office:value-type="float" office:value="1024" calcext:value-type="float">
            <text:p>1024.00</text:p>
          </table:table-cell>
          <table:table-cell table:style-name="ce6" table:formula="of:=SUM([.D6:.D25])" office:value-type="float" office:value="100" calcext:value-type="float">
            <text:p>100.00</text:p>
          </table:table-cell>
          <table:table-cell table:style-name="ce8" table:formula="of:=SUM([.E6:.E25])" office:value-type="percentage" office:value="1" calcext:value-type="percentage">
            <text:p>100.00%</text:p>
          </table:table-cell>
          <table:table-cell table:style-name="ce8" table:formula="of:=SUM([.F6:.F25])" office:value-type="percentage" office:value="1" calcext:value-type="percentage">
            <text:p>100.00%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style-name="ce6" table:formula="of:=SUM([.K6:.K25])" office:value-type="float" office:value="256" calcext:value-type="float">
            <text:p>256.00</text:p>
          </table:table-cell>
          <table:table-cell table:style-name="ce6" table:formula="of:=SUM([.L6:.L25])" office:value-type="float" office:value="100" calcext:value-type="float">
            <text:p>100.00</text:p>
          </table:table-cell>
          <table:table-cell table:style-name="ce8" table:formula="of:=SUM([.M6:.M25])" office:value-type="percentage" office:value="1" calcext:value-type="percentage">
            <text:p>100.00%</text:p>
          </table:table-cell>
          <table:table-cell table:style-name="ce8" table:formula="of:=SUM([.N6:.N25])" office:value-type="percentage" office:value="1" calcext:value-type="percentage">
            <text:p>100.0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<text:s text:c="2"/>#bins(x) = 1/(N^x)*(1-1/N)^(M-x)*Combin(M,x)*N</text:p>
          </table:table-cell>
          <table:table-cell table:number-columns-repeated="7"/>
          <table:table-cell table:style-name="ce7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shchain-32k" table:style-name="ta2"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4" table:default-cell-style-name="ce2"/>
        <table:table-column table:style-name="co10" table:number-columns-repeated="1007" table:default-cell-style-name="ce2"/>
        <table:table-row table:style-name="ro1">
          <table:table-cell table:style-name="ce1" office:value-type="string" calcext:value-type="string">
            <text:p>bin set size</text:p>
          </table:table-cell>
          <table:table-cell table:style-name="ce1"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"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1"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#bins</text:p>
          </table:table-cell>
          <table:table-cell office:value-type="string" calcext:value-type="string">
            <text:p>N</text:p>
          </table:table-cell>
          <table:table-cell table:style-name="ce5" office:value-type="float" office:value="32768" calcext:value-type="float">
            <text:p>32768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style-name="ce5" table:formula="of:=32768/4" office:value-type="float" office:value="8192" calcext:value-type="float">
            <text:p>8192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style-name="ce5" table:formula="of:=32768/8" office:value-type="float" office:value="4096" calcext:value-type="float">
            <text:p>4096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#items</text:p>
          </table:table-cell>
          <table:table-cell office:value-type="string" calcext:value-type="string">
            <text:p>M</text:p>
          </table:table-cell>
          <table:table-cell table:style-name="ce5" office:value-type="float" office:value="16384" calcext:value-type="float">
            <text:p>16384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style-name="ce5" office:value-type="float" office:value="16384" calcext:value-type="float">
            <text:p>16384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style-name="ce5" office:value-type="float" office:value="16384" calcext:value-type="float">
            <text:p>1638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bin chainSize x</text:p>
          </table:table-cell>
          <table:table-cell table:style-name="ce3" office:value-type="string" calcext:value-type="string">
            <text:p>#bins with x items</text:p>
          </table:table-cell>
          <table:table-cell table:style-name="ce3" office:value-type="string" calcext:value-type="string">
            <text:p>#items in bins of size x</text:p>
          </table:table-cell>
          <table:table-cell table:style-name="ce3" office:value-type="string" calcext:value-type="string">
            <text:p>%items in bins of size x</text:p>
          </table:table-cell>
          <table:table-cell table:style-name="ce3" office:value-type="string" calcext:value-type="string">
            <text:p>Prob cs = x</text:p>
          </table:table-cell>
          <table:table-cell table:style-name="ce3" office:value-type="string" calcext:value-type="string">
            <text:p>Prob cs &lt;= x</text:p>
          </table:table-cell>
          <table:table-cell table:style-name="ce9" office:value-type="string" calcext:value-type="string">
            <text:p>Prob cs &gt; x</text:p>
          </table:table-cell>
          <table:table-cell table:style-name="ce9"/>
          <table:table-cell table:style-name="ce3" office:value-type="string" calcext:value-type="string">
            <text:p>bin chainSize x</text:p>
          </table:table-cell>
          <table:table-cell table:style-name="ce3" office:value-type="string" calcext:value-type="string">
            <text:p>#bins with x items</text:p>
          </table:table-cell>
          <table:table-cell table:style-name="ce3" office:value-type="string" calcext:value-type="string">
            <text:p>#items in bins of size x</text:p>
          </table:table-cell>
          <table:table-cell table:style-name="ce3" office:value-type="string" calcext:value-type="string">
            <text:p>%items in bins of size x</text:p>
          </table:table-cell>
          <table:table-cell table:style-name="ce3" office:value-type="string" calcext:value-type="string">
            <text:p>Prob cs = x</text:p>
          </table:table-cell>
          <table:table-cell table:style-name="ce3" office:value-type="string" calcext:value-type="string">
            <text:p>Prob cs &lt;= x</text:p>
          </table:table-cell>
          <table:table-cell table:style-name="ce9" office:value-type="string" calcext:value-type="string">
            <text:p>Prob cs &gt; x</text:p>
          </table:table-cell>
          <table:table-cell/>
          <table:table-cell table:style-name="ce3" office:value-type="string" calcext:value-type="string">
            <text:p>bin chainSize x</text:p>
          </table:table-cell>
          <table:table-cell table:style-name="ce3" office:value-type="string" calcext:value-type="string">
            <text:p>#bins with x items</text:p>
          </table:table-cell>
          <table:table-cell table:style-name="ce3" office:value-type="string" calcext:value-type="string">
            <text:p>#items in bins of size x</text:p>
          </table:table-cell>
          <table:table-cell table:style-name="ce3" office:value-type="string" calcext:value-type="string">
            <text:p>%items in bins of size x</text:p>
          </table:table-cell>
          <table:table-cell table:style-name="ce3" office:value-type="string" calcext:value-type="string">
            <text:p>Prob cs = x</text:p>
          </table:table-cell>
          <table:table-cell table:style-name="ce3" office:value-type="string" calcext:value-type="string">
            <text:p>Prob cs &lt;= x</text:p>
          </table:table-cell>
          <table:table-cell table:style-name="ce9" office:value-type="string" calcext:value-type="string">
            <text:p>Prob cs &gt; x</text:p>
          </table:table-cell>
          <table:table-cell table:number-columns-repeated="1000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6" table:formula="of:=((1/[.C$2])^[.B6])*((1-1/[.C$2])^([.C$3]-[.B6]))*COMBIN([.C$3];[.B6])*[.C$2]" office:value-type="float" office:value="19874.6450222921" calcext:value-type="float">
            <text:p>19874.65</text:p>
          </table:table-cell>
          <table:table-cell table:style-name="ce6" table:formula="of:=[.B6]*[.C6]" office:value-type="float" office:value="0" calcext:value-type="float">
            <text:p>0.00</text:p>
          </table:table-cell>
          <table:table-cell table:style-name="ce8" table:formula="of:=[.D6]/[.C$3]" office:value-type="percentage" office:value="0" calcext:value-type="percentage">
            <text:p>0.00%</text:p>
          </table:table-cell>
          <table:table-cell table:style-name="ce8" table:formula="of:=[.E6]" office:value-type="percentage" office:value="0" calcext:value-type="percentage">
            <text:p>0.00%</text:p>
          </table:table-cell>
          <table:table-cell table:style-name="ce8" table:formula="of:=SUM([.F$6:.F6])" office:value-type="percentage" office:value="0" calcext:value-type="percentage">
            <text:p>0.00%</text:p>
          </table:table-cell>
          <table:table-cell table:style-name="ce10" table:formula="of:=1-[.G6]" office:value-type="percentage" office:value="1" calcext:value-type="percentage">
            <text:p>100.00%</text:p>
          </table:table-cell>
          <table:table-cell table:style-name="ce10"/>
          <table:table-cell office:value-type="float" office:value="0" calcext:value-type="float">
            <text:p>0</text:p>
          </table:table-cell>
          <table:table-cell table:style-name="ce6" table:formula="of:=((1/[.K$2])^[.J6])*((1-1/[.K$2])^([.K$3]-[.J6]))*COMBIN([.K$3];[.J6])*[.K$2]" office:value-type="float" office:value="1108.53130223769" calcext:value-type="float">
            <text:p>1108.53</text:p>
          </table:table-cell>
          <table:table-cell table:style-name="ce6" table:formula="of:=[.J6]*[.K6]" office:value-type="float" office:value="0" calcext:value-type="float">
            <text:p>0.00</text:p>
          </table:table-cell>
          <table:table-cell table:style-name="ce8" table:formula="of:=[.L6]/[.K$3]" office:value-type="percentage" office:value="0" calcext:value-type="percentage">
            <text:p>0.00%</text:p>
          </table:table-cell>
          <table:table-cell table:style-name="ce8" table:formula="of:=[.M6]" office:value-type="percentage" office:value="0" calcext:value-type="percentage">
            <text:p>0.00%</text:p>
          </table:table-cell>
          <table:table-cell table:style-name="ce8" table:formula="of:=SUM([.N$6:.N6])" office:value-type="percentage" office:value="0" calcext:value-type="percentage">
            <text:p>0.00%</text:p>
          </table:table-cell>
          <table:table-cell table:style-name="ce10" table:formula="of:=1-[.O6]" office:value-type="percentage" office:value="1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 table:style-name="ce6" table:formula="of:=((1/[.S$2])^[.R6])*((1-1/[.S$2])^([.S$3]-[.R6]))*COMBIN([.S$3];[.R6])*[.S$2]" office:value-type="float" office:value="74.9842285919027" calcext:value-type="float">
            <text:p>74.98</text:p>
          </table:table-cell>
          <table:table-cell table:style-name="ce6" table:formula="of:=[.R6]*[.S6]" office:value-type="float" office:value="0" calcext:value-type="float">
            <text:p>0.00</text:p>
          </table:table-cell>
          <table:table-cell table:style-name="ce8" table:formula="of:=[.T6]/[.S$3]" office:value-type="percentage" office:value="0" calcext:value-type="percentage">
            <text:p>0.00%</text:p>
          </table:table-cell>
          <table:table-cell table:style-name="ce8" table:formula="of:=[.U6]" office:value-type="percentage" office:value="0" calcext:value-type="percentage">
            <text:p>0.00%</text:p>
          </table:table-cell>
          <table:table-cell table:style-name="ce8" table:formula="of:=SUM([.V$6:.V6])" office:value-type="percentage" office:value="0" calcext:value-type="percentage">
            <text:p>0.00%</text:p>
          </table:table-cell>
          <table:table-cell table:style-name="ce10" table:formula="of:=1-[.W6]" office:value-type="percentage" office:value="1" calcext:value-type="percentage">
            <text:p>100.00%</text:p>
          </table:table-cell>
          <table:table-cell table:number-columns-repeated="1000"/>
        </table:table-row>
        <table:table-row table:style-name="ro1">
          <table:table-cell/>
          <table:table-cell table:formula="of:=[.B6]+1" office:value-type="float" office:value="1" calcext:value-type="float">
            <text:p>1</text:p>
          </table:table-cell>
          <table:table-cell table:style-name="ce6" table:formula="of:=((1/[.C$2])^[.B7])*((1-1/[.C$2])^([.C$3]-[.B7]))*COMBIN([.C$3];[.B7])*[.C$2]" office:value-type="float" office:value="9937.62578341725" calcext:value-type="float">
            <text:p>9937.63</text:p>
          </table:table-cell>
          <table:table-cell table:style-name="ce6" table:formula="of:=[.B7]*[.C7]" office:value-type="float" office:value="9937.62578341725" calcext:value-type="float">
            <text:p>9937.63</text:p>
          </table:table-cell>
          <table:table-cell table:style-name="ce8" table:formula="of:=[.D7]/[.C$3]" office:value-type="percentage" office:value="0.6065445424449" calcext:value-type="percentage">
            <text:p>60.65%</text:p>
          </table:table-cell>
          <table:table-cell table:style-name="ce8" table:formula="of:=[.E7]" office:value-type="percentage" office:value="0.6065445424449" calcext:value-type="percentage">
            <text:p>60.65%</text:p>
          </table:table-cell>
          <table:table-cell table:style-name="ce8" table:formula="of:=SUM([.F$6:.F7])" office:value-type="percentage" office:value="0.6065445424449" calcext:value-type="percentage">
            <text:p>60.65%</text:p>
          </table:table-cell>
          <table:table-cell table:style-name="ce11" table:formula="of:=1-[.G7]" office:value-type="percentage" office:value="0.3934554575551" calcext:value-type="percentage">
            <text:p>39.35%</text:p>
          </table:table-cell>
          <table:table-cell table:style-name="ce10"/>
          <table:table-cell table:formula="of:=[.J6]+1" office:value-type="float" office:value="1" calcext:value-type="float">
            <text:p>1</text:p>
          </table:table-cell>
          <table:table-cell table:style-name="ce6" table:formula="of:=((1/[.K$2])^[.J7])*((1-1/[.K$2])^([.K$3]-[.J7]))*COMBIN([.K$3];[.J7])*[.K$2]" office:value-type="float" office:value="2217.33327504118" calcext:value-type="float">
            <text:p>2217.33</text:p>
          </table:table-cell>
          <table:table-cell table:style-name="ce6" table:formula="of:=[.J7]*[.K7]" office:value-type="float" office:value="2217.33327504118" calcext:value-type="float">
            <text:p>2217.33</text:p>
          </table:table-cell>
          <table:table-cell table:style-name="ce8" table:formula="of:=[.L7]/[.K$3]" office:value-type="percentage" office:value="0.135335282900463" calcext:value-type="percentage">
            <text:p>13.53%</text:p>
          </table:table-cell>
          <table:table-cell table:style-name="ce8" table:formula="of:=[.M7]" office:value-type="percentage" office:value="0.135335282900463" calcext:value-type="percentage">
            <text:p>13.53%</text:p>
          </table:table-cell>
          <table:table-cell table:style-name="ce8" table:formula="of:=SUM([.N$6:.N7])" office:value-type="percentage" office:value="0.135335282900463" calcext:value-type="percentage">
            <text:p>13.53%</text:p>
          </table:table-cell>
          <table:table-cell table:style-name="ce10" table:formula="of:=1-[.O7]" office:value-type="percentage" office:value="0.864664717099537" calcext:value-type="percentage">
            <text:p>86.47%</text:p>
          </table:table-cell>
          <table:table-cell/>
          <table:table-cell table:formula="of:=[.R6]+1" office:value-type="float" office:value="1" calcext:value-type="float">
            <text:p>1</text:p>
          </table:table-cell>
          <table:table-cell table:style-name="ce6" table:formula="of:=((1/[.S$2])^[.R7])*((1-1/[.S$2])^([.S$3]-[.R7]))*COMBIN([.S$3];[.R7])*[.S$2]" office:value-type="float" office:value="300.010159035344" calcext:value-type="float">
            <text:p>300.01</text:p>
          </table:table-cell>
          <table:table-cell table:style-name="ce6" table:formula="of:=[.R7]*[.S7]" office:value-type="float" office:value="300.010159035344" calcext:value-type="float">
            <text:p>300.01</text:p>
          </table:table-cell>
          <table:table-cell table:style-name="ce8" table:formula="of:=[.T7]/[.S$3]" office:value-type="percentage" office:value="0.0183111669333096" calcext:value-type="percentage">
            <text:p>1.83%</text:p>
          </table:table-cell>
          <table:table-cell table:style-name="ce8" table:formula="of:=[.U7]" office:value-type="percentage" office:value="0.0183111669333096" calcext:value-type="percentage">
            <text:p>1.83%</text:p>
          </table:table-cell>
          <table:table-cell table:style-name="ce8" table:formula="of:=SUM([.V$6:.V7])" office:value-type="percentage" office:value="0.0183111669333096" calcext:value-type="percentage">
            <text:p>1.83%</text:p>
          </table:table-cell>
          <table:table-cell table:style-name="ce10" table:formula="of:=1-[.W7]" office:value-type="percentage" office:value="0.98168883306669" calcext:value-type="percentage">
            <text:p>98.17%</text:p>
          </table:table-cell>
          <table:table-cell table:number-columns-repeated="1000"/>
        </table:table-row>
        <table:table-row table:style-name="ro1">
          <table:table-cell/>
          <table:table-cell table:formula="of:=[.B7]+1" office:value-type="float" office:value="2" calcext:value-type="float">
            <text:p>2</text:p>
          </table:table-cell>
          <table:table-cell table:style-name="ce6" table:formula="of:=((1/[.C$2])^[.B8])*((1-1/[.C$2])^([.C$3]-[.B8]))*COMBIN([.C$3];[.B8])*[.C$2]" office:value-type="float" office:value="2484.33062547265" calcext:value-type="float">
            <text:p>2484.33</text:p>
          </table:table-cell>
          <table:table-cell table:style-name="ce6" table:formula="of:=[.B8]*[.C8]" office:value-type="float" office:value="4968.66125094531" calcext:value-type="float">
            <text:p>4968.66</text:p>
          </table:table-cell>
          <table:table-cell table:style-name="ce8" table:formula="of:=[.D8]/[.C$3]" office:value-type="percentage" office:value="0.303263015804767" calcext:value-type="percentage">
            <text:p>30.33%</text:p>
          </table:table-cell>
          <table:table-cell table:style-name="ce8" table:formula="of:=[.E8]" office:value-type="percentage" office:value="0.303263015804767" calcext:value-type="percentage">
            <text:p>30.33%</text:p>
          </table:table-cell>
          <table:table-cell table:style-name="ce8" table:formula="of:=SUM([.F$6:.F8])" office:value-type="percentage" office:value="0.909807558249668" calcext:value-type="percentage">
            <text:p>90.98%</text:p>
          </table:table-cell>
          <table:table-cell table:style-name="ce10" table:formula="of:=1-[.G8]" office:value-type="percentage" office:value="0.0901924417503324" calcext:value-type="percentage">
            <text:p>9.02%</text:p>
          </table:table-cell>
          <table:table-cell table:style-name="ce10"/>
          <table:table-cell table:formula="of:=[.J7]+1" office:value-type="float" office:value="2" calcext:value-type="float">
            <text:p>2</text:p>
          </table:table-cell>
          <table:table-cell table:style-name="ce6" table:formula="of:=((1/[.K$2])^[.J8])*((1-1/[.K$2])^([.K$3]-[.J8]))*COMBIN([.K$3];[.J8])*[.K$2]" office:value-type="float" office:value="2217.46862684652" calcext:value-type="float">
            <text:p>2217.47</text:p>
          </table:table-cell>
          <table:table-cell table:style-name="ce6" table:formula="of:=[.J8]*[.K8]" office:value-type="float" office:value="4434.93725369304" calcext:value-type="float">
            <text:p>4434.94</text:p>
          </table:table-cell>
          <table:table-cell table:style-name="ce8" table:formula="of:=[.L8]/[.K$3]" office:value-type="percentage" office:value="0.270687088238101" calcext:value-type="percentage">
            <text:p>27.07%</text:p>
          </table:table-cell>
          <table:table-cell table:style-name="ce8" table:formula="of:=[.M8]" office:value-type="percentage" office:value="0.270687088238101" calcext:value-type="percentage">
            <text:p>27.07%</text:p>
          </table:table-cell>
          <table:table-cell table:style-name="ce8" table:formula="of:=SUM([.N$6:.N8])" office:value-type="percentage" office:value="0.406022371138564" calcext:value-type="percentage">
            <text:p>40.60%</text:p>
          </table:table-cell>
          <table:table-cell table:style-name="ce10" table:formula="of:=1-[.O8]" office:value-type="percentage" office:value="0.593977628861436" calcext:value-type="percentage">
            <text:p>59.40%</text:p>
          </table:table-cell>
          <table:table-cell/>
          <table:table-cell table:formula="of:=[.R7]+1" office:value-type="float" office:value="2" calcext:value-type="float">
            <text:p>2</text:p>
          </table:table-cell>
          <table:table-cell table:style-name="ce6" table:formula="of:=((1/[.S$2])^[.R8])*((1-1/[.S$2])^([.S$3]-[.R8]))*COMBIN([.S$3];[.R8])*[.S$2]" office:value-type="float" office:value="600.130211901836" calcext:value-type="float">
            <text:p>600.13</text:p>
          </table:table-cell>
          <table:table-cell table:style-name="ce6" table:formula="of:=[.R8]*[.S8]" office:value-type="float" office:value="1200.26042380367" calcext:value-type="float">
            <text:p>1200.26</text:p>
          </table:table-cell>
          <table:table-cell table:style-name="ce8" table:formula="of:=[.T8]/[.S$3]" office:value-type="percentage" office:value="0.0732580825075484" calcext:value-type="percentage">
            <text:p>7.33%</text:p>
          </table:table-cell>
          <table:table-cell table:style-name="ce8" table:formula="of:=[.U8]" office:value-type="percentage" office:value="0.0732580825075484" calcext:value-type="percentage">
            <text:p>7.33%</text:p>
          </table:table-cell>
          <table:table-cell table:style-name="ce8" table:formula="of:=SUM([.V$6:.V8])" office:value-type="percentage" office:value="0.0915692494408579" calcext:value-type="percentage">
            <text:p>9.16%</text:p>
          </table:table-cell>
          <table:table-cell table:style-name="ce10" table:formula="of:=1-[.W8]" office:value-type="percentage" office:value="0.908430750559142" calcext:value-type="percentage">
            <text:p>90.84%</text:p>
          </table:table-cell>
          <table:table-cell table:number-columns-repeated="1000"/>
        </table:table-row>
        <table:table-row table:style-name="ro1">
          <table:table-cell/>
          <table:table-cell table:formula="of:=[.B8]+1" office:value-type="float" office:value="3" calcext:value-type="float">
            <text:p>3</text:p>
          </table:table-cell>
          <table:table-cell table:style-name="ce6" table:formula="of:=((1/[.C$2])^[.B9])*((1-1/[.C$2])^([.C$3]-[.B9]))*COMBIN([.C$3];[.B9])*[.C$2]" office:value-type="float" office:value="414.017195211575" calcext:value-type="float">
            <text:p>414.02</text:p>
          </table:table-cell>
          <table:table-cell table:style-name="ce6" table:formula="of:=[.B9]*[.C9]" office:value-type="float" office:value="1242.05158563472" calcext:value-type="float">
            <text:p>1242.05</text:p>
          </table:table-cell>
          <table:table-cell table:style-name="ce8" table:formula="of:=[.D9]/[.C$3]" office:value-type="percentage" office:value="0.0758088125997756" calcext:value-type="percentage">
            <text:p>7.58%</text:p>
          </table:table-cell>
          <table:table-cell table:style-name="ce8" table:formula="of:=[.E9]" office:value-type="percentage" office:value="0.0758088125997756" calcext:value-type="percentage">
            <text:p>7.58%</text:p>
          </table:table-cell>
          <table:table-cell table:style-name="ce8" table:formula="of:=SUM([.F$6:.F9])" office:value-type="percentage" office:value="0.985616370849443" calcext:value-type="percentage">
            <text:p>98.56%</text:p>
          </table:table-cell>
          <table:table-cell table:style-name="ce10" table:formula="of:=1-[.G9]" office:value-type="percentage" office:value="0.0143836291505568" calcext:value-type="percentage">
            <text:p>1.44%</text:p>
          </table:table-cell>
          <table:table-cell table:style-name="ce10"/>
          <table:table-cell table:formula="of:=[.J8]+1" office:value-type="float" office:value="3" calcext:value-type="float">
            <text:p>3</text:p>
          </table:table-cell>
          <table:table-cell table:style-name="ce6" table:formula="of:=((1/[.K$2])^[.J9])*((1-1/[.K$2])^([.K$3]-[.J9]))*COMBIN([.K$3];[.J9])*[.K$2]" office:value-type="float" office:value="1478.31241789768" calcext:value-type="float">
            <text:p>1478.31</text:p>
          </table:table-cell>
          <table:table-cell table:style-name="ce6" table:formula="of:=[.J9]*[.K9]" office:value-type="float" office:value="4434.93725369304" calcext:value-type="float">
            <text:p>4434.94</text:p>
          </table:table-cell>
          <table:table-cell table:style-name="ce8" table:formula="of:=[.L9]/[.K$3]" office:value-type="percentage" office:value="0.270687088238101" calcext:value-type="percentage">
            <text:p>27.07%</text:p>
          </table:table-cell>
          <table:table-cell table:style-name="ce8" table:formula="of:=[.M9]" office:value-type="percentage" office:value="0.270687088238101" calcext:value-type="percentage">
            <text:p>27.07%</text:p>
          </table:table-cell>
          <table:table-cell table:style-name="ce8" table:formula="of:=SUM([.N$6:.N9])" office:value-type="percentage" office:value="0.676709459376664" calcext:value-type="percentage">
            <text:p>67.67%</text:p>
          </table:table-cell>
          <table:table-cell table:style-name="ce10" table:formula="of:=1-[.O9]" office:value-type="percentage" office:value="0.323290540623336" calcext:value-type="percentage">
            <text:p>32.33%</text:p>
          </table:table-cell>
          <table:table-cell/>
          <table:table-cell table:formula="of:=[.R8]+1" office:value-type="float" office:value="3" calcext:value-type="float">
            <text:p>3</text:p>
          </table:table-cell>
          <table:table-cell table:style-name="ce6" table:formula="of:=((1/[.S$2])^[.R9])*((1-1/[.S$2])^([.S$3]-[.R9]))*COMBIN([.S$3];[.R9])*[.S$2]" office:value-type="float" office:value="800.271317165314" calcext:value-type="float">
            <text:p>800.27</text:p>
          </table:table-cell>
          <table:table-cell table:style-name="ce6" table:formula="of:=[.R9]*[.S9]" office:value-type="float" office:value="2400.81395149594" calcext:value-type="float">
            <text:p>2400.81</text:p>
          </table:table-cell>
          <table:table-cell table:style-name="ce8" table:formula="of:=[.T9]/[.S$3]" office:value-type="percentage" office:value="0.146534054656735" calcext:value-type="percentage">
            <text:p>14.65%</text:p>
          </table:table-cell>
          <table:table-cell table:style-name="ce8" table:formula="of:=[.U9]" office:value-type="percentage" office:value="0.146534054656735" calcext:value-type="percentage">
            <text:p>14.65%</text:p>
          </table:table-cell>
          <table:table-cell table:style-name="ce8" table:formula="of:=SUM([.V$6:.V9])" office:value-type="percentage" office:value="0.238103304097593" calcext:value-type="percentage">
            <text:p>23.81%</text:p>
          </table:table-cell>
          <table:table-cell table:style-name="ce10" table:formula="of:=1-[.W9]" office:value-type="percentage" office:value="0.761896695902407" calcext:value-type="percentage">
            <text:p>76.19%</text:p>
          </table:table-cell>
          <table:table-cell table:number-columns-repeated="1000"/>
        </table:table-row>
        <table:table-row table:style-name="ro1">
          <table:table-cell/>
          <table:table-cell table:formula="of:=[.B9]+1" office:value-type="float" office:value="4" calcext:value-type="float">
            <text:p>4</text:p>
          </table:table-cell>
          <table:table-cell table:style-name="ce6" table:formula="of:=((1/[.C$2])^[.B10])*((1-1/[.C$2])^([.C$3]-[.B10]))*COMBIN([.C$3];[.B10])*[.C$2]" office:value-type="float" office:value="51.7442524091373" calcext:value-type="float">
            <text:p>51.74</text:p>
          </table:table-cell>
          <table:table-cell table:style-name="ce6" table:formula="of:=[.B10]*[.C10]" office:value-type="float" office:value="206.977009636549" calcext:value-type="float">
            <text:p>206.98</text:p>
          </table:table-cell>
          <table:table-cell table:style-name="ce8" table:formula="of:=[.D10]/[.C$3]" office:value-type="percentage" office:value="0.0126328741233245" calcext:value-type="percentage">
            <text:p>1.26%</text:p>
          </table:table-cell>
          <table:table-cell table:style-name="ce8" table:formula="of:=[.E10]" office:value-type="percentage" office:value="0.0126328741233245" calcext:value-type="percentage">
            <text:p>1.26%</text:p>
          </table:table-cell>
          <table:table-cell table:style-name="ce8" table:formula="of:=SUM([.F$6:.F10])" office:value-type="percentage" office:value="0.998249244972768" calcext:value-type="percentage">
            <text:p>99.82%</text:p>
          </table:table-cell>
          <table:table-cell table:style-name="ce10" table:formula="of:=1-[.G10]" office:value-type="percentage" office:value="0.00175075502723221" calcext:value-type="percentage">
            <text:p>0.18%</text:p>
          </table:table-cell>
          <table:table-cell table:style-name="ce10"/>
          <table:table-cell table:formula="of:=[.J9]+1" office:value-type="float" office:value="4" calcext:value-type="float">
            <text:p>4</text:p>
          </table:table-cell>
          <table:table-cell table:style-name="ce6" table:formula="of:=((1/[.K$2])^[.J10])*((1-1/[.K$2])^([.K$3]-[.J10]))*COMBIN([.K$3];[.J10])*[.K$2]" office:value-type="float" office:value="739.111088926319" calcext:value-type="float">
            <text:p>739.11</text:p>
          </table:table-cell>
          <table:table-cell table:style-name="ce6" table:formula="of:=[.J10]*[.K10]" office:value-type="float" office:value="2956.44435570527" calcext:value-type="float">
            <text:p>2956.44</text:p>
          </table:table-cell>
          <table:table-cell table:style-name="ce8" table:formula="of:=[.L10]/[.K$3]" office:value-type="percentage" office:value="0.180447043194902" calcext:value-type="percentage">
            <text:p>18.04%</text:p>
          </table:table-cell>
          <table:table-cell table:style-name="ce8" table:formula="of:=[.M10]" office:value-type="percentage" office:value="0.180447043194902" calcext:value-type="percentage">
            <text:p>18.04%</text:p>
          </table:table-cell>
          <table:table-cell table:style-name="ce8" table:formula="of:=SUM([.N$6:.N10])" office:value-type="percentage" office:value="0.857156502571566" calcext:value-type="percentage">
            <text:p>85.72%</text:p>
          </table:table-cell>
          <table:table-cell table:style-name="ce11" table:formula="of:=1-[.O10]" office:value-type="percentage" office:value="0.142843497428434" calcext:value-type="percentage">
            <text:p>14.28%</text:p>
          </table:table-cell>
          <table:table-cell/>
          <table:table-cell table:formula="of:=[.R9]+1" office:value-type="float" office:value="4" calcext:value-type="float">
            <text:p>4</text:p>
          </table:table-cell>
          <table:table-cell table:style-name="ce6" table:formula="of:=((1/[.S$2])^[.R10])*((1-1/[.S$2])^([.S$3]-[.R10]))*COMBIN([.S$3];[.R10])*[.S$2]" office:value-type="float" office:value="800.320173778084" calcext:value-type="float">
            <text:p>800.32</text:p>
          </table:table-cell>
          <table:table-cell table:style-name="ce6" table:formula="of:=[.R10]*[.S10]" office:value-type="float" office:value="3201.28069511233" calcext:value-type="float">
            <text:p>3201.28</text:p>
          </table:table-cell>
          <table:table-cell table:style-name="ce8" table:formula="of:=[.T10]/[.S$3]" office:value-type="percentage" office:value="0.19539066742629" calcext:value-type="percentage">
            <text:p>19.54%</text:p>
          </table:table-cell>
          <table:table-cell table:style-name="ce8" table:formula="of:=[.U10]" office:value-type="percentage" office:value="0.19539066742629" calcext:value-type="percentage">
            <text:p>19.54%</text:p>
          </table:table-cell>
          <table:table-cell table:style-name="ce8" table:formula="of:=SUM([.V$6:.V10])" office:value-type="percentage" office:value="0.433493971523883" calcext:value-type="percentage">
            <text:p>43.35%</text:p>
          </table:table-cell>
          <table:table-cell table:style-name="ce10" table:formula="of:=1-[.W10]" office:value-type="percentage" office:value="0.566506028476117" calcext:value-type="percentage">
            <text:p>56.65%</text:p>
          </table:table-cell>
          <table:table-cell table:number-columns-repeated="1000"/>
        </table:table-row>
        <table:table-row table:style-name="ro1">
          <table:table-cell/>
          <table:table-cell table:formula="of:=[.B10]+1" office:value-type="float" office:value="5" calcext:value-type="float">
            <text:p>5</text:p>
          </table:table-cell>
          <table:table-cell table:style-name="ce6" table:formula="of:=((1/[.C$2])^[.B11])*((1-1/[.C$2])^([.C$3]-[.B11]))*COMBIN([.C$3];[.B11])*[.C$2]" office:value-type="float" office:value="5.17331983069349" calcext:value-type="float">
            <text:p>5.17</text:p>
          </table:table-cell>
          <table:table-cell table:style-name="ce6" table:formula="of:=[.B11]*[.C11]" office:value-type="float" office:value="25.8665991534675" calcext:value-type="float">
            <text:p>25.87</text:p>
          </table:table-cell>
          <table:table-cell table:style-name="ce8" table:formula="of:=[.D11]/[.C$3]" office:value-type="percentage" office:value="0.001578771920988" calcext:value-type="percentage">
            <text:p>0.16%</text:p>
          </table:table-cell>
          <table:table-cell table:style-name="ce8" table:formula="of:=[.E11]" office:value-type="percentage" office:value="0.001578771920988" calcext:value-type="percentage">
            <text:p>0.16%</text:p>
          </table:table-cell>
          <table:table-cell table:style-name="ce8" table:formula="of:=SUM([.F$6:.F11])" office:value-type="percentage" office:value="0.999828016893756" calcext:value-type="percentage">
            <text:p>99.98%</text:p>
          </table:table-cell>
          <table:table-cell table:style-name="ce10" table:formula="of:=1-[.G11]" office:value-type="percentage" office:value="0.000171983106244333" calcext:value-type="percentage">
            <text:p>0.02%</text:p>
          </table:table-cell>
          <table:table-cell table:style-name="ce10"/>
          <table:table-cell table:formula="of:=[.J10]+1" office:value-type="float" office:value="5" calcext:value-type="float">
            <text:p>5</text:p>
          </table:table-cell>
          <table:table-cell table:style-name="ce6" table:formula="of:=((1/[.K$2])^[.J11])*((1-1/[.K$2])^([.K$3]-[.J11]))*COMBIN([.K$3];[.J11])*[.K$2]" office:value-type="float" office:value="295.608341755905" calcext:value-type="float">
            <text:p>295.61</text:p>
          </table:table-cell>
          <table:table-cell table:style-name="ce6" table:formula="of:=[.J11]*[.K11]" office:value-type="float" office:value="1478.04170877953" calcext:value-type="float">
            <text:p>1478.04</text:p>
          </table:table-cell>
          <table:table-cell table:style-name="ce8" table:formula="of:=[.L11]/[.K$3]" office:value-type="percentage" office:value="0.0902125066393754" calcext:value-type="percentage">
            <text:p>9.02%</text:p>
          </table:table-cell>
          <table:table-cell table:style-name="ce8" table:formula="of:=[.M11]" office:value-type="percentage" office:value="0.0902125066393754" calcext:value-type="percentage">
            <text:p>9.02%</text:p>
          </table:table-cell>
          <table:table-cell table:style-name="ce8" table:formula="of:=SUM([.N$6:.N11])" office:value-type="percentage" office:value="0.947369009210942" calcext:value-type="percentage">
            <text:p>94.74%</text:p>
          </table:table-cell>
          <table:table-cell table:style-name="ce10" table:formula="of:=1-[.O11]" office:value-type="percentage" office:value="0.0526309907890583" calcext:value-type="percentage">
            <text:p>5.26%</text:p>
          </table:table-cell>
          <table:table-cell/>
          <table:table-cell table:formula="of:=[.R10]+1" office:value-type="float" office:value="5" calcext:value-type="float">
            <text:p>5</text:p>
          </table:table-cell>
          <table:table-cell table:style-name="ce6" table:formula="of:=((1/[.S$2])^[.R11])*((1-1/[.S$2])^([.S$3]-[.R11]))*COMBIN([.S$3];[.R11])*[.S$2]" office:value-type="float" office:value="640.256139022467" calcext:value-type="float">
            <text:p>640.26</text:p>
          </table:table-cell>
          <table:table-cell table:style-name="ce6" table:formula="of:=[.R11]*[.S11]" office:value-type="float" office:value="3201.28069511233" calcext:value-type="float">
            <text:p>3201.28</text:p>
          </table:table-cell>
          <table:table-cell table:style-name="ce8" table:formula="of:=[.T11]/[.S$3]" office:value-type="percentage" office:value="0.19539066742629" calcext:value-type="percentage">
            <text:p>19.54%</text:p>
          </table:table-cell>
          <table:table-cell table:style-name="ce8" table:formula="of:=[.U11]" office:value-type="percentage" office:value="0.19539066742629" calcext:value-type="percentage">
            <text:p>19.54%</text:p>
          </table:table-cell>
          <table:table-cell table:style-name="ce8" table:formula="of:=SUM([.V$6:.V11])" office:value-type="percentage" office:value="0.628884638950173" calcext:value-type="percentage">
            <text:p>62.89%</text:p>
          </table:table-cell>
          <table:table-cell table:style-name="ce10" table:formula="of:=1-[.W11]" office:value-type="percentage" office:value="0.371115361049827" calcext:value-type="percentage">
            <text:p>37.11%</text:p>
          </table:table-cell>
          <table:table-cell table:number-columns-repeated="1000"/>
        </table:table-row>
        <table:table-row table:style-name="ro1">
          <table:table-cell/>
          <table:table-cell table:formula="of:=[.B11]+1" office:value-type="float" office:value="6" calcext:value-type="float">
            <text:p>6</text:p>
          </table:table-cell>
          <table:table-cell table:style-name="ce6" table:formula="of:=((1/[.C$2])^[.B12])*((1-1/[.C$2])^([.C$3]-[.B12]))*COMBIN([.C$3];[.B12])*[.C$2]" office:value-type="float" office:value="0.430991574383418" calcext:value-type="float">
            <text:p>0.43</text:p>
          </table:table-cell>
          <table:table-cell table:style-name="ce6" table:formula="of:=[.B12]*[.C12]" office:value-type="float" office:value="2.58594944630051" calcext:value-type="float">
            <text:p>2.59</text:p>
          </table:table-cell>
          <table:table-cell table:style-name="ce8" table:formula="of:=[.D12]/[.C$3]" office:value-type="percentage" office:value="0.000157833828509552" calcext:value-type="percentage">
            <text:p>0.02%</text:p>
          </table:table-cell>
          <table:table-cell table:style-name="ce8" table:formula="of:=[.E12]" office:value-type="percentage" office:value="0.000157833828509552" calcext:value-type="percentage">
            <text:p>0.02%</text:p>
          </table:table-cell>
          <table:table-cell table:style-name="ce8" table:formula="of:=SUM([.F$6:.F12])" office:value-type="percentage" office:value="0.999985850722265" calcext:value-type="percentage">
            <text:p>100.00%</text:p>
          </table:table-cell>
          <table:table-cell table:style-name="ce10" table:formula="of:=1-[.G12]" office:value-type="percentage" office:value="0.0000141492777347985" calcext:value-type="percentage">
            <text:p>0.00%</text:p>
          </table:table-cell>
          <table:table-cell table:style-name="ce10"/>
          <table:table-cell table:formula="of:=[.J11]+1" office:value-type="float" office:value="6" calcext:value-type="float">
            <text:p>6</text:p>
          </table:table-cell>
          <table:table-cell table:style-name="ce6" table:formula="of:=((1/[.K$2])^[.J12])*((1-1/[.K$2])^([.K$3]-[.J12]))*COMBIN([.K$3];[.J12])*[.K$2]" office:value-type="float" office:value="98.5180692145845" calcext:value-type="float">
            <text:p>98.52</text:p>
          </table:table-cell>
          <table:table-cell table:style-name="ce6" table:formula="of:=[.J12]*[.K12]" office:value-type="float" office:value="591.108415287507" calcext:value-type="float">
            <text:p>591.11</text:p>
          </table:table-cell>
          <table:table-cell table:style-name="ce8" table:formula="of:=[.L12]/[.K$3]" office:value-type="percentage" office:value="0.0360783944877629" calcext:value-type="percentage">
            <text:p>3.61%</text:p>
          </table:table-cell>
          <table:table-cell table:style-name="ce8" table:formula="of:=[.M12]" office:value-type="percentage" office:value="0.0360783944877629" calcext:value-type="percentage">
            <text:p>3.61%</text:p>
          </table:table-cell>
          <table:table-cell table:style-name="ce8" table:formula="of:=SUM([.N$6:.N12])" office:value-type="percentage" office:value="0.983447403698705" calcext:value-type="percentage">
            <text:p>98.34%</text:p>
          </table:table-cell>
          <table:table-cell table:style-name="ce10" table:formula="of:=1-[.O12]" office:value-type="percentage" office:value="0.0165525963012955" calcext:value-type="percentage">
            <text:p>1.66%</text:p>
          </table:table-cell>
          <table:table-cell/>
          <table:table-cell table:formula="of:=[.R11]+1" office:value-type="float" office:value="6" calcext:value-type="float">
            <text:p>6</text:p>
          </table:table-cell>
          <table:table-cell table:style-name="ce6" table:formula="of:=((1/[.S$2])^[.R12])*((1-1/[.S$2])^([.S$3]-[.R12]))*COMBIN([.S$3];[.R12])*[.S$2]" office:value-type="float" office:value="426.811367564061" calcext:value-type="float">
            <text:p>426.81</text:p>
          </table:table-cell>
          <table:table-cell table:style-name="ce6" table:formula="of:=[.R12]*[.S12]" office:value-type="float" office:value="2560.86820538437" calcext:value-type="float">
            <text:p>2560.87</text:p>
          </table:table-cell>
          <table:table-cell table:style-name="ce8" table:formula="of:=[.T12]/[.S$3]" office:value-type="percentage" office:value="0.156302991051292" calcext:value-type="percentage">
            <text:p>15.63%</text:p>
          </table:table-cell>
          <table:table-cell table:style-name="ce8" table:formula="of:=[.U12]" office:value-type="percentage" office:value="0.156302991051292" calcext:value-type="percentage">
            <text:p>15.63%</text:p>
          </table:table-cell>
          <table:table-cell table:style-name="ce8" table:formula="of:=SUM([.V$6:.V12])" office:value-type="percentage" office:value="0.785187630001465" calcext:value-type="percentage">
            <text:p>78.52%</text:p>
          </table:table-cell>
          <table:table-cell table:style-name="ce10" table:formula="of:=1-[.W12]" office:value-type="percentage" office:value="0.214812369998535" calcext:value-type="percentage">
            <text:p>21.48%</text:p>
          </table:table-cell>
          <table:table-cell table:number-columns-repeated="1000"/>
        </table:table-row>
        <table:table-row table:style-name="ro1">
          <table:table-cell/>
          <table:table-cell table:formula="of:=[.B12]+1" office:value-type="float" office:value="7" calcext:value-type="float">
            <text:p>7</text:p>
          </table:table-cell>
          <table:table-cell table:style-name="ce6" table:formula="of:=((1/[.C$2])^[.B13])*((1-1/[.C$2])^([.C$3]-[.B13]))*COMBIN([.C$3];[.B13])*[.C$2]" office:value-type="float" office:value="0.0307747777827501" calcext:value-type="float">
            <text:p>0.03</text:p>
          </table:table-cell>
          <table:table-cell table:style-name="ce6" table:formula="of:=[.B13]*[.C13]" office:value-type="float" office:value="0.215423444479251" calcext:value-type="float">
            <text:p>0.22</text:p>
          </table:table-cell>
          <table:table-cell table:style-name="ce8" table:formula="of:=[.D13]/[.C$3]" office:value-type="percentage" office:value="0.0000131484035937043" calcext:value-type="percentage">
            <text:p>0.00%</text:p>
          </table:table-cell>
          <table:table-cell table:style-name="ce8" table:formula="of:=[.E13]" office:value-type="percentage" office:value="0.0000131484035937043" calcext:value-type="percentage">
            <text:p>0.00%</text:p>
          </table:table-cell>
          <table:table-cell table:style-name="ce8" table:formula="of:=SUM([.F$6:.F13])" office:value-type="percentage" office:value="0.999998999125859" calcext:value-type="percentage">
            <text:p>100.00%</text:p>
          </table:table-cell>
          <table:table-cell table:style-name="ce10" table:formula="of:=1-[.G13]" office:value-type="percentage" office:value="0.0000010008741411216" calcext:value-type="percentage">
            <text:p>0.00%</text:p>
          </table:table-cell>
          <table:table-cell table:style-name="ce10"/>
          <table:table-cell table:formula="of:=[.J12]+1" office:value-type="float" office:value="7" calcext:value-type="float">
            <text:p>7</text:p>
          </table:table-cell>
          <table:table-cell table:style-name="ce6" table:formula="of:=((1/[.K$2])^[.J13])*((1-1/[.K$2])^([.K$3]-[.J13]))*COMBIN([.K$3];[.J13])*[.K$2]" office:value-type="float" office:value="28.1411468614763" calcext:value-type="float">
            <text:p>28.14</text:p>
          </table:table-cell>
          <table:table-cell table:style-name="ce6" table:formula="of:=[.J13]*[.K13]" office:value-type="float" office:value="196.988028030334" calcext:value-type="float">
            <text:p>196.99</text:p>
          </table:table-cell>
          <table:table-cell table:style-name="ce8" table:formula="of:=[.L13]/[.K$3]" office:value-type="percentage" office:value="0.0120231950702108" calcext:value-type="percentage">
            <text:p>1.20%</text:p>
          </table:table-cell>
          <table:table-cell table:style-name="ce8" table:formula="of:=[.M13]" office:value-type="percentage" office:value="0.0120231950702108" calcext:value-type="percentage">
            <text:p>1.20%</text:p>
          </table:table-cell>
          <table:table-cell table:style-name="ce8" table:formula="of:=SUM([.N$6:.N13])" office:value-type="percentage" office:value="0.995470598768915" calcext:value-type="percentage">
            <text:p>99.55%</text:p>
          </table:table-cell>
          <table:table-cell table:style-name="ce10" table:formula="of:=1-[.O13]" office:value-type="percentage" office:value="0.0045294012310847" calcext:value-type="percentage">
            <text:p>0.45%</text:p>
          </table:table-cell>
          <table:table-cell/>
          <table:table-cell table:formula="of:=[.R12]+1" office:value-type="float" office:value="7" calcext:value-type="float">
            <text:p>7</text:p>
          </table:table-cell>
          <table:table-cell table:style-name="ce6" table:formula="of:=((1/[.S$2])^[.R13])*((1-1/[.S$2])^([.S$3]-[.R13]))*COMBIN([.S$3];[.R13])*[.S$2]" office:value-type="float" office:value="243.862430767982" calcext:value-type="float">
            <text:p>243.86</text:p>
          </table:table-cell>
          <table:table-cell table:style-name="ce6" table:formula="of:=[.R13]*[.S13]" office:value-type="float" office:value="1707.03701537587" calcext:value-type="float">
            <text:p>1707.04</text:p>
          </table:table-cell>
          <table:table-cell table:style-name="ce8" table:formula="of:=[.T13]/[.S$3]" office:value-type="percentage" office:value="0.104189270958" calcext:value-type="percentage">
            <text:p>10.42%</text:p>
          </table:table-cell>
          <table:table-cell table:style-name="ce8" table:formula="of:=[.U13]" office:value-type="percentage" office:value="0.104189270958" calcext:value-type="percentage">
            <text:p>10.42%</text:p>
          </table:table-cell>
          <table:table-cell table:style-name="ce8" table:formula="of:=SUM([.V$6:.V13])" office:value-type="percentage" office:value="0.889376900959465" calcext:value-type="percentage">
            <text:p>88.94%</text:p>
          </table:table-cell>
          <table:table-cell table:style-name="ce10" table:formula="of:=1-[.W13]" office:value-type="percentage" office:value="0.110623099040535" calcext:value-type="percentage">
            <text:p>11.06%</text:p>
          </table:table-cell>
          <table:table-cell table:number-columns-repeated="1000"/>
        </table:table-row>
        <table:table-row table:style-name="ro1">
          <table:table-cell/>
          <table:table-cell table:formula="of:=[.B13]+1" office:value-type="float" office:value="8" calcext:value-type="float">
            <text:p>8</text:p>
          </table:table-cell>
          <table:table-cell table:style-name="ce6" table:formula="of:=((1/[.C$2])^[.B14])*((1-1/[.C$2])^([.C$3]-[.B14]))*COMBIN([.C$3];[.B14])*[.C$2]" office:value-type="float" office:value="0.00192266051113963" calcext:value-type="float">
            <text:p>0.00</text:p>
          </table:table-cell>
          <table:table-cell table:style-name="ce6" table:formula="of:=[.B14]*[.C14]" office:value-type="float" office:value="0.0153812840891171" calcext:value-type="float">
            <text:p>0.02</text:p>
          </table:table-cell>
          <table:table-cell table:style-name="ce8" table:formula="of:=[.D14]/[.C$3]" office:value-type="percentage" office:value="0.000000938799077704899" calcext:value-type="percentage">
            <text:p>0.00%</text:p>
          </table:table-cell>
          <table:table-cell table:style-name="ce8" table:formula="of:=[.E14]" office:value-type="percentage" office:value="0.000000938799077704899" calcext:value-type="percentage">
            <text:p>0.00%</text:p>
          </table:table-cell>
          <table:table-cell table:style-name="ce8" table:formula="of:=SUM([.F$6:.F14])" office:value-type="percentage" office:value="0.999999937924937" calcext:value-type="percentage">
            <text:p>100.00%</text:p>
          </table:table-cell>
          <table:table-cell table:style-name="ce10" table:formula="of:=1-[.G14]" office:value-type="percentage" office:value="0.000000062075063311795" calcext:value-type="percentage">
            <text:p>0.00%</text:p>
          </table:table-cell>
          <table:table-cell table:style-name="ce10"/>
          <table:table-cell table:formula="of:=[.J13]+1" office:value-type="float" office:value="8" calcext:value-type="float">
            <text:p>8</text:p>
          </table:table-cell>
          <table:table-cell table:style-name="ce6" table:formula="of:=((1/[.K$2])^[.J14])*((1-1/[.K$2])^([.K$3]-[.J14]))*COMBIN([.K$3];[.J14])*[.K$2]" office:value-type="float" office:value="7.03313945413254" calcext:value-type="float">
            <text:p>7.03</text:p>
          </table:table-cell>
          <table:table-cell table:style-name="ce6" table:formula="of:=[.J14]*[.K14]" office:value-type="float" office:value="56.2651156330603" calcext:value-type="float">
            <text:p>56.27</text:p>
          </table:table-cell>
          <table:table-cell table:style-name="ce8" table:formula="of:=[.L14]/[.K$3]" office:value-type="percentage" office:value="0.00343415012408815" calcext:value-type="percentage">
            <text:p>0.34%</text:p>
          </table:table-cell>
          <table:table-cell table:style-name="ce8" table:formula="of:=[.M14]" office:value-type="percentage" office:value="0.00343415012408815" calcext:value-type="percentage">
            <text:p>0.34%</text:p>
          </table:table-cell>
          <table:table-cell table:style-name="ce8" table:formula="of:=SUM([.N$6:.N14])" office:value-type="percentage" office:value="0.998904748893004" calcext:value-type="percentage">
            <text:p>99.89%</text:p>
          </table:table-cell>
          <table:table-cell table:style-name="ce10" table:formula="of:=1-[.O14]" office:value-type="percentage" office:value="0.00109525110699649" calcext:value-type="percentage">
            <text:p>0.11%</text:p>
          </table:table-cell>
          <table:table-cell/>
          <table:table-cell table:formula="of:=[.R13]+1" office:value-type="float" office:value="8" calcext:value-type="float">
            <text:p>8</text:p>
          </table:table-cell>
          <table:table-cell table:style-name="ce6" table:formula="of:=((1/[.S$2])^[.R14])*((1-1/[.S$2])^([.S$3]-[.R14]))*COMBIN([.S$3];[.R14])*[.S$2]" office:value-type="float" office:value="121.908883659562" calcext:value-type="float">
            <text:p>121.91</text:p>
          </table:table-cell>
          <table:table-cell table:style-name="ce6" table:formula="of:=[.R14]*[.S14]" office:value-type="float" office:value="975.271069276492" calcext:value-type="float">
            <text:p>975.27</text:p>
          </table:table-cell>
          <table:table-cell table:style-name="ce8" table:formula="of:=[.T14]/[.S$3]" office:value-type="percentage" office:value="0.0595258220993953" calcext:value-type="percentage">
            <text:p>5.95%</text:p>
          </table:table-cell>
          <table:table-cell table:style-name="ce8" table:formula="of:=[.U14]" office:value-type="percentage" office:value="0.0595258220993953" calcext:value-type="percentage">
            <text:p>5.95%</text:p>
          </table:table-cell>
          <table:table-cell table:style-name="ce8" table:formula="of:=SUM([.V$6:.V14])" office:value-type="percentage" office:value="0.94890272305886" calcext:value-type="percentage">
            <text:p>94.89%</text:p>
          </table:table-cell>
          <table:table-cell table:style-name="ce11" table:formula="of:=1-[.W14]" office:value-type="percentage" office:value="0.0510972769411401" calcext:value-type="percentage">
            <text:p>5.11%</text:p>
          </table:table-cell>
          <table:table-cell table:number-columns-repeated="1000"/>
        </table:table-row>
        <table:table-row table:style-name="ro1">
          <table:table-cell/>
          <table:table-cell table:formula="of:=[.B14]+1" office:value-type="float" office:value="9" calcext:value-type="float">
            <text:p>9</text:p>
          </table:table-cell>
          <table:table-cell table:style-name="ce6" table:formula="of:=((1/[.C$2])^[.B15])*((1-1/[.C$2])^([.C$3]-[.B15]))*COMBIN([.C$3];[.B15])*[.C$2]" office:value-type="float" office:value="0.000106765575563567" calcext:value-type="float">
            <text:p>0.00</text:p>
          </table:table-cell>
          <table:table-cell table:style-name="ce6" table:formula="of:=[.B15]*[.C15]" office:value-type="float" office:value="0.000960890180072104" calcext:value-type="float">
            <text:p>0.00</text:p>
          </table:table-cell>
          <table:table-cell table:style-name="ce8" table:formula="of:=[.D15]/[.C$3]" office:value-type="percentage" office:value="0.0000000586480822797915" calcext:value-type="percentage">
            <text:p>0.00%</text:p>
          </table:table-cell>
          <table:table-cell table:style-name="ce8" table:formula="of:=[.E15]" office:value-type="percentage" office:value="0.0000000586480822797915" calcext:value-type="percentage">
            <text:p>0.00%</text:p>
          </table:table-cell>
          <table:table-cell table:style-name="ce8" table:formula="of:=SUM([.F$6:.F15])" office:value-type="percentage" office:value="0.999999996573019" calcext:value-type="percentage">
            <text:p>100.00%</text:p>
          </table:table-cell>
          <table:table-cell table:style-name="ce10" table:formula="of:=1-[.G15]" office:value-type="percentage" office:value="0.00000000342698114330631" calcext:value-type="percentage">
            <text:p>0.00%</text:p>
          </table:table-cell>
          <table:table-cell table:style-name="ce10"/>
          <table:table-cell table:formula="of:=[.J14]+1" office:value-type="float" office:value="9" calcext:value-type="float">
            <text:p>9</text:p>
          </table:table-cell>
          <table:table-cell table:style-name="ce6" table:formula="of:=((1/[.K$2])^[.J15])*((1-1/[.K$2])^([.K$3]-[.J15]))*COMBIN([.K$3];[.J15])*[.K$2]" office:value-type="float" office:value="1.56234745046561" calcext:value-type="float">
            <text:p>1.56</text:p>
          </table:table-cell>
          <table:table-cell table:style-name="ce6" table:formula="of:=[.J15]*[.K15]" office:value-type="float" office:value="14.0611270541905" calcext:value-type="float">
            <text:p>14.06</text:p>
          </table:table-cell>
          <table:table-cell table:style-name="ce8" table:formula="of:=[.L15]/[.K$3]" office:value-type="percentage" office:value="0.00085822308680362" calcext:value-type="percentage">
            <text:p>0.09%</text:p>
          </table:table-cell>
          <table:table-cell table:style-name="ce8" table:formula="of:=[.M15]" office:value-type="percentage" office:value="0.00085822308680362" calcext:value-type="percentage">
            <text:p>0.09%</text:p>
          </table:table-cell>
          <table:table-cell table:style-name="ce8" table:formula="of:=SUM([.N$6:.N15])" office:value-type="percentage" office:value="0.999762971979807" calcext:value-type="percentage">
            <text:p>99.98%</text:p>
          </table:table-cell>
          <table:table-cell table:style-name="ce10" table:formula="of:=1-[.O15]" office:value-type="percentage" office:value="0.000237028020192875" calcext:value-type="percentage">
            <text:p>0.02%</text:p>
          </table:table-cell>
          <table:table-cell/>
          <table:table-cell table:formula="of:=[.R14]+1" office:value-type="float" office:value="9" calcext:value-type="float">
            <text:p>9</text:p>
          </table:table-cell>
          <table:table-cell table:style-name="ce6" table:formula="of:=((1/[.S$2])^[.R15])*((1-1/[.S$2])^([.S$3]-[.R15]))*COMBIN([.S$3];[.R15])*[.S$2]" office:value-type="float" office:value="54.1684948801785" calcext:value-type="float">
            <text:p>54.17</text:p>
          </table:table-cell>
          <table:table-cell table:style-name="ce6" table:formula="of:=[.R15]*[.S15]" office:value-type="float" office:value="487.516453921607" calcext:value-type="float">
            <text:p>487.52</text:p>
          </table:table-cell>
          <table:table-cell table:style-name="ce8" table:formula="of:=[.T15]/[.S$3]" office:value-type="percentage" office:value="0.0297556429395512" calcext:value-type="percentage">
            <text:p>2.98%</text:p>
          </table:table-cell>
          <table:table-cell table:style-name="ce8" table:formula="of:=[.U15]" office:value-type="percentage" office:value="0.0297556429395512" calcext:value-type="percentage">
            <text:p>2.98%</text:p>
          </table:table-cell>
          <table:table-cell table:style-name="ce8" table:formula="of:=SUM([.V$6:.V15])" office:value-type="percentage" office:value="0.978658365998411" calcext:value-type="percentage">
            <text:p>97.87%</text:p>
          </table:table-cell>
          <table:table-cell table:style-name="ce10" table:formula="of:=1-[.W15]" office:value-type="percentage" office:value="0.0213416340015888" calcext:value-type="percentage">
            <text:p>2.13%</text:p>
          </table:table-cell>
          <table:table-cell table:number-columns-repeated="1000"/>
        </table:table-row>
        <table:table-row table:style-name="ro1">
          <table:table-cell/>
          <table:table-cell table:formula="of:=[.B15]+1" office:value-type="float" office:value="10" calcext:value-type="float">
            <text:p>10</text:p>
          </table:table-cell>
          <table:table-cell table:style-name="ce6" table:formula="of:=((1/[.C$2])^[.B16])*((1-1/[.C$2])^([.C$3]-[.B16]))*COMBIN([.C$3];[.B16])*[.C$2]" office:value-type="float" office:value="0.00000533550920088324" calcext:value-type="float">
            <text:p>0.00</text:p>
          </table:table-cell>
          <table:table-cell table:style-name="ce6" table:formula="of:=[.B16]*[.C16]" office:value-type="float" office:value="0.0000533550920088324" calcext:value-type="float">
            <text:p>0.00</text:p>
          </table:table-cell>
          <table:table-cell table:style-name="ce8" table:formula="of:=[.D16]/[.C$3]" office:value-type="percentage" office:value="0.00000000325653637749221" calcext:value-type="percentage">
            <text:p>0.00%</text:p>
          </table:table-cell>
          <table:table-cell table:style-name="ce8" table:formula="of:=[.E16]" office:value-type="percentage" office:value="0.00000000325653637749221" calcext:value-type="percentage">
            <text:p>0.00%</text:p>
          </table:table-cell>
          <table:table-cell table:style-name="ce8" table:formula="of:=SUM([.F$6:.F16])" office:value-type="percentage" office:value="0.999999999829555" calcext:value-type="percentage">
            <text:p>100.00%</text:p>
          </table:table-cell>
          <table:table-cell table:style-name="ce10" table:formula="of:=1-[.G16]" office:value-type="percentage" office:value="0.000000000170444769409528" calcext:value-type="percentage">
            <text:p>0.00%</text:p>
          </table:table-cell>
          <table:table-cell table:style-name="ce10"/>
          <table:table-cell table:formula="of:=[.J15]+1" office:value-type="float" office:value="10" calcext:value-type="float">
            <text:p>10</text:p>
          </table:table-cell>
          <table:table-cell table:style-name="ce6" table:formula="of:=((1/[.K$2])^[.J16])*((1-1/[.K$2])^([.K$3]-[.J16]))*COMBIN([.K$3];[.J16])*[.K$2]" office:value-type="float" office:value="0.312335972425521" calcext:value-type="float">
            <text:p>0.31</text:p>
          </table:table-cell>
          <table:table-cell table:style-name="ce6" table:formula="of:=[.J16]*[.K16]" office:value-type="float" office:value="3.12335972425521" calcext:value-type="float">
            <text:p>3.12</text:p>
          </table:table-cell>
          <table:table-cell table:style-name="ce8" table:formula="of:=[.L16]/[.K$3]" office:value-type="percentage" office:value="0.000190634748794874" calcext:value-type="percentage">
            <text:p>0.02%</text:p>
          </table:table-cell>
          <table:table-cell table:style-name="ce8" table:formula="of:=[.M16]" office:value-type="percentage" office:value="0.000190634748794874" calcext:value-type="percentage">
            <text:p>0.02%</text:p>
          </table:table-cell>
          <table:table-cell table:style-name="ce8" table:formula="of:=SUM([.N$6:.N16])" office:value-type="percentage" office:value="0.999953606728602" calcext:value-type="percentage">
            <text:p>100.00%</text:p>
          </table:table-cell>
          <table:table-cell table:style-name="ce10" table:formula="of:=1-[.O16]" office:value-type="percentage" office:value="0.0000463932713979931" calcext:value-type="percentage">
            <text:p>0.00%</text:p>
          </table:table-cell>
          <table:table-cell/>
          <table:table-cell table:formula="of:=[.R15]+1" office:value-type="float" office:value="10" calcext:value-type="float">
            <text:p>10</text:p>
          </table:table-cell>
          <table:table-cell table:style-name="ce6" table:formula="of:=((1/[.S$2])^[.R16])*((1-1/[.S$2])^([.S$3]-[.R16]))*COMBIN([.S$3];[.R16])*[.S$2]" office:value-type="float" office:value="21.6607839722326" calcext:value-type="float">
            <text:p>21.66</text:p>
          </table:table-cell>
          <table:table-cell table:style-name="ce6" table:formula="of:=[.R16]*[.S16]" office:value-type="float" office:value="216.607839722326" calcext:value-type="float">
            <text:p>216.61</text:p>
          </table:table-cell>
          <table:table-cell table:style-name="ce8" table:formula="of:=[.T16]/[.S$3]" office:value-type="percentage" office:value="0.0132206933424271" calcext:value-type="percentage">
            <text:p>1.32%</text:p>
          </table:table-cell>
          <table:table-cell table:style-name="ce8" table:formula="of:=[.U16]" office:value-type="percentage" office:value="0.0132206933424271" calcext:value-type="percentage">
            <text:p>1.32%</text:p>
          </table:table-cell>
          <table:table-cell table:style-name="ce8" table:formula="of:=SUM([.V$6:.V16])" office:value-type="percentage" office:value="0.991879059340838" calcext:value-type="percentage">
            <text:p>99.19%</text:p>
          </table:table-cell>
          <table:table-cell table:style-name="ce10" table:formula="of:=1-[.W16]" office:value-type="percentage" office:value="0.00812094065916169" calcext:value-type="percentage">
            <text:p>0.81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16]+1" office:value-type="float" office:value="11" calcext:value-type="float">
            <text:p>11</text:p>
          </table:table-cell>
          <table:table-cell table:style-name="ce6" table:formula="of:=((1/[.K$2])^[.J17])*((1-1/[.K$2])^([.K$3]-[.J17]))*COMBIN([.K$3];[.J17])*[.K$2]" office:value-type="float" office:value="0.056760626546825" calcext:value-type="float">
            <text:p>0.06</text:p>
          </table:table-cell>
          <table:table-cell table:style-name="ce6" table:formula="of:=[.J17]*[.K17]" office:value-type="float" office:value="0.624366892015075" calcext:value-type="float">
            <text:p>0.62</text:p>
          </table:table-cell>
          <table:table-cell table:style-name="ce8" table:formula="of:=[.L17]/[.K$3]" office:value-type="percentage" office:value="0.000038108330811467" calcext:value-type="percentage">
            <text:p>0.00%</text:p>
          </table:table-cell>
          <table:table-cell table:style-name="ce8" table:formula="of:=[.M17]" office:value-type="percentage" office:value="0.000038108330811467" calcext:value-type="percentage">
            <text:p>0.00%</text:p>
          </table:table-cell>
          <table:table-cell table:style-name="ce8" table:formula="of:=SUM([.N$6:.N17])" office:value-type="percentage" office:value="0.999991715059413" calcext:value-type="percentage">
            <text:p>100.00%</text:p>
          </table:table-cell>
          <table:table-cell table:style-name="ce10" table:formula="of:=1-[.O17]" office:value-type="percentage" office:value="0.00000828494058657814" calcext:value-type="percentage">
            <text:p>0.00%</text:p>
          </table:table-cell>
          <table:table-cell/>
          <table:table-cell table:formula="of:=[.R16]+1" office:value-type="float" office:value="11" calcext:value-type="float">
            <text:p>11</text:p>
          </table:table-cell>
          <table:table-cell table:style-name="ce6" table:formula="of:=((1/[.S$2])^[.R17])*((1-1/[.S$2])^([.S$3]-[.R17]))*COMBIN([.S$3];[.R17])*[.S$2]" office:value-type="float" office:value="7.87376349786516" calcext:value-type="float">
            <text:p>7.87</text:p>
          </table:table-cell>
          <table:table-cell table:style-name="ce6" table:formula="of:=[.R17]*[.S17]" office:value-type="float" office:value="86.6113984765168" calcext:value-type="float">
            <text:p>86.61</text:p>
          </table:table-cell>
          <table:table-cell table:style-name="ce8" table:formula="of:=[.T17]/[.S$3]" office:value-type="percentage" office:value="0.00528634023904521" calcext:value-type="percentage">
            <text:p>0.53%</text:p>
          </table:table-cell>
          <table:table-cell table:style-name="ce8" table:formula="of:=[.U17]" office:value-type="percentage" office:value="0.00528634023904521" calcext:value-type="percentage">
            <text:p>0.53%</text:p>
          </table:table-cell>
          <table:table-cell table:style-name="ce8" table:formula="of:=SUM([.V$6:.V17])" office:value-type="percentage" office:value="0.997165399579883" calcext:value-type="percentage">
            <text:p>99.72%</text:p>
          </table:table-cell>
          <table:table-cell table:style-name="ce10" table:formula="of:=1-[.W17]" office:value-type="percentage" office:value="0.00283460042011652" calcext:value-type="percentage">
            <text:p>0.28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17]+1" office:value-type="float" office:value="12" calcext:value-type="float">
            <text:p>12</text:p>
          </table:table-cell>
          <table:table-cell table:style-name="ce6" table:formula="of:=((1/[.K$2])^[.J18])*((1-1/[.K$2])^([.K$3]-[.J18]))*COMBIN([.K$3];[.J18])*[.K$2]" office:value-type="float" office:value="0.00945490719947875" calcext:value-type="float">
            <text:p>0.01</text:p>
          </table:table-cell>
          <table:table-cell table:style-name="ce6" table:formula="of:=[.J18]*[.K18]" office:value-type="float" office:value="0.113458886393745" calcext:value-type="float">
            <text:p>0.11</text:p>
          </table:table-cell>
          <table:table-cell table:style-name="ce8" table:formula="of:=[.L18]/[.K$3]" office:value-type="percentage" office:value="0.00000692498085899322" calcext:value-type="percentage">
            <text:p>0.00%</text:p>
          </table:table-cell>
          <table:table-cell table:style-name="ce8" table:formula="of:=[.M18]" office:value-type="percentage" office:value="0.00000692498085899322" calcext:value-type="percentage">
            <text:p>0.00%</text:p>
          </table:table-cell>
          <table:table-cell table:style-name="ce8" table:formula="of:=SUM([.N$6:.N18])" office:value-type="percentage" office:value="0.999998640040272" calcext:value-type="percentage">
            <text:p>100.00%</text:p>
          </table:table-cell>
          <table:table-cell table:style-name="ce10" table:formula="of:=1-[.O18]" office:value-type="percentage" office:value="0.00000135995972760927" calcext:value-type="percentage">
            <text:p>0.00%</text:p>
          </table:table-cell>
          <table:table-cell/>
          <table:table-cell table:formula="of:=[.R17]+1" office:value-type="float" office:value="12" calcext:value-type="float">
            <text:p>12</text:p>
          </table:table-cell>
          <table:table-cell table:style-name="ce6" table:formula="of:=((1/[.S$2])^[.R18])*((1-1/[.S$2])^([.S$3]-[.R18]))*COMBIN([.S$3];[.R18])*[.S$2]" office:value-type="float" office:value="2.62346621388983" calcext:value-type="float">
            <text:p>2.62</text:p>
          </table:table-cell>
          <table:table-cell table:style-name="ce6" table:formula="of:=[.R18]*[.S18]" office:value-type="float" office:value="31.4815945666779" calcext:value-type="float">
            <text:p>31.48</text:p>
          </table:table-cell>
          <table:table-cell table:style-name="ce8" table:formula="of:=[.T18]/[.S$3]" office:value-type="percentage" office:value="0.00192148404337634" calcext:value-type="percentage">
            <text:p>0.19%</text:p>
          </table:table-cell>
          <table:table-cell table:style-name="ce8" table:formula="of:=[.U18]" office:value-type="percentage" office:value="0.00192148404337634" calcext:value-type="percentage">
            <text:p>0.19%</text:p>
          </table:table-cell>
          <table:table-cell table:style-name="ce8" table:formula="of:=SUM([.V$6:.V18])" office:value-type="percentage" office:value="0.99908688362326" calcext:value-type="percentage">
            <text:p>99.91%</text:p>
          </table:table-cell>
          <table:table-cell table:style-name="ce10" table:formula="of:=1-[.W18]" office:value-type="percentage" office:value="0.000913116376740186" calcext:value-type="percentage">
            <text:p>0.09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18]+1" office:value-type="float" office:value="13" calcext:value-type="float">
            <text:p>13</text:p>
          </table:table-cell>
          <table:table-cell table:style-name="ce6" table:formula="of:=((1/[.K$2])^[.J19])*((1-1/[.K$2])^([.K$3]-[.J19]))*COMBIN([.K$3];[.J19])*[.K$2]" office:value-type="float" office:value="0.00145371318116381" calcext:value-type="float">
            <text:p>0.00</text:p>
          </table:table-cell>
          <table:table-cell table:style-name="ce6" table:formula="of:=[.J19]*[.K19]" office:value-type="float" office:value="0.0188982713551295" calcext:value-type="float">
            <text:p>0.02</text:p>
          </table:table-cell>
          <table:table-cell table:style-name="ce8" table:formula="of:=[.L19]/[.K$3]" office:value-type="percentage" office:value="0.00000115345894501523" calcext:value-type="percentage">
            <text:p>0.00%</text:p>
          </table:table-cell>
          <table:table-cell table:style-name="ce8" table:formula="of:=[.M19]" office:value-type="percentage" office:value="0.00000115345894501523" calcext:value-type="percentage">
            <text:p>0.00%</text:p>
          </table:table-cell>
          <table:table-cell table:style-name="ce8" table:formula="of:=SUM([.N$6:.N19])" office:value-type="percentage" office:value="0.999999793499217" calcext:value-type="percentage">
            <text:p>100.00%</text:p>
          </table:table-cell>
          <table:table-cell table:style-name="ce10" table:formula="of:=1-[.O19]" office:value-type="percentage" office:value="0.000000206500782584662" calcext:value-type="percentage">
            <text:p>0.00%</text:p>
          </table:table-cell>
          <table:table-cell/>
          <table:table-cell table:formula="of:=[.R18]+1" office:value-type="float" office:value="13" calcext:value-type="float">
            <text:p>13</text:p>
          </table:table-cell>
          <table:table-cell table:style-name="ce6" table:formula="of:=((1/[.S$2])^[.R19])*((1-1/[.S$2])^([.S$3]-[.R19]))*COMBIN([.S$3];[.R19])*[.S$2]" office:value-type="float" office:value="0.806826126679897" calcext:value-type="float">
            <text:p>0.81</text:p>
          </table:table-cell>
          <table:table-cell table:style-name="ce6" table:formula="of:=[.R19]*[.S19]" office:value-type="float" office:value="10.4887396468387" calcext:value-type="float">
            <text:p>10.49</text:p>
          </table:table-cell>
          <table:table-cell table:style-name="ce8" table:formula="of:=[.T19]/[.S$3]" office:value-type="percentage" office:value="0.000640181863210367" calcext:value-type="percentage">
            <text:p>0.06%</text:p>
          </table:table-cell>
          <table:table-cell table:style-name="ce8" table:formula="of:=[.U19]" office:value-type="percentage" office:value="0.000640181863210367" calcext:value-type="percentage">
            <text:p>0.06%</text:p>
          </table:table-cell>
          <table:table-cell table:style-name="ce8" table:formula="of:=SUM([.V$6:.V19])" office:value-type="percentage" office:value="0.99972706548647" calcext:value-type="percentage">
            <text:p>99.97%</text:p>
          </table:table-cell>
          <table:table-cell table:style-name="ce10" table:formula="of:=1-[.W19]" office:value-type="percentage" office:value="0.000272934513529832" calcext:value-type="percentage">
            <text:p>0.03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19]+1" office:value-type="float" office:value="14" calcext:value-type="float">
            <text:p>14</text:p>
          </table:table-cell>
          <table:table-cell table:style-name="ce6" table:formula="of:=((1/[.K$2])^[.J20])*((1-1/[.K$2])^([.K$3]-[.J20]))*COMBIN([.K$3];[.J20])*[.K$2]" office:value-type="float" office:value="0.000207533865469354" calcext:value-type="float">
            <text:p>0.00</text:p>
          </table:table-cell>
          <table:table-cell table:style-name="ce6" table:formula="of:=[.J20]*[.K20]" office:value-type="float" office:value="0.00290547411657096" calcext:value-type="float">
            <text:p>0.00</text:p>
          </table:table-cell>
          <table:table-cell table:style-name="ce8" table:formula="of:=[.L20]/[.K$3]" office:value-type="percentage" office:value="0.000000177336066685239" calcext:value-type="percentage">
            <text:p>0.00%</text:p>
          </table:table-cell>
          <table:table-cell table:style-name="ce8" table:formula="of:=[.M20]" office:value-type="percentage" office:value="0.000000177336066685239" calcext:value-type="percentage">
            <text:p>0.00%</text:p>
          </table:table-cell>
          <table:table-cell table:style-name="ce8" table:formula="of:=SUM([.N$6:.N20])" office:value-type="percentage" office:value="0.999999970835284" calcext:value-type="percentage">
            <text:p>100.00%</text:p>
          </table:table-cell>
          <table:table-cell table:style-name="ce10" table:formula="of:=1-[.O20]" office:value-type="percentage" office:value="0.0000000291647158645603" calcext:value-type="percentage">
            <text:p>0.00%</text:p>
          </table:table-cell>
          <table:table-cell/>
          <table:table-cell table:formula="of:=[.R19]+1" office:value-type="float" office:value="14" calcext:value-type="float">
            <text:p>14</text:p>
          </table:table-cell>
          <table:table-cell table:style-name="ce6" table:formula="of:=((1/[.S$2])^[.R20])*((1-1/[.S$2])^([.S$3]-[.R20]))*COMBIN([.S$3];[.R20])*[.S$2]" office:value-type="float" office:value="0.230395090177509" calcext:value-type="float">
            <text:p>0.23</text:p>
          </table:table-cell>
          <table:table-cell table:style-name="ce6" table:formula="of:=[.R20]*[.S20]" office:value-type="float" office:value="3.22553126248512" calcext:value-type="float">
            <text:p>3.23</text:p>
          </table:table-cell>
          <table:table-cell table:style-name="ce8" table:formula="of:=[.T20]/[.S$3]" office:value-type="percentage" office:value="0.000196870804595039" calcext:value-type="percentage">
            <text:p>0.02%</text:p>
          </table:table-cell>
          <table:table-cell table:style-name="ce8" table:formula="of:=[.U20]" office:value-type="percentage" office:value="0.000196870804595039" calcext:value-type="percentage">
            <text:p>0.02%</text:p>
          </table:table-cell>
          <table:table-cell table:style-name="ce8" table:formula="of:=SUM([.V$6:.V20])" office:value-type="percentage" office:value="0.999923936291065" calcext:value-type="percentage">
            <text:p>99.99%</text:p>
          </table:table-cell>
          <table:table-cell table:style-name="ce10" table:formula="of:=1-[.W20]" office:value-type="percentage" office:value="0.0000760637089347593" calcext:value-type="percentage">
            <text:p>0.01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20]+1" office:value-type="float" office:value="15" calcext:value-type="float">
            <text:p>15</text:p>
          </table:table-cell>
          <table:table-cell table:style-name="ce6" table:formula="of:=((1/[.K$2])^[.J21])*((1-1/[.K$2])^([.K$3]-[.J21]))*COMBIN([.K$3];[.J21])*[.K$2]" office:value-type="float" office:value="0.0000276509126092323" calcext:value-type="float">
            <text:p>0.00</text:p>
          </table:table-cell>
          <table:table-cell table:style-name="ce6" table:formula="of:=[.J21]*[.K21]" office:value-type="float" office:value="0.000414763689138485" calcext:value-type="float">
            <text:p>0.00</text:p>
          </table:table-cell>
          <table:table-cell table:style-name="ce8" table:formula="of:=[.L21]/[.K$3]" office:value-type="percentage" office:value="0.0000000253151665733939" calcext:value-type="percentage">
            <text:p>0.00%</text:p>
          </table:table-cell>
          <table:table-cell table:style-name="ce8" table:formula="of:=[.M21]" office:value-type="percentage" office:value="0.0000000253151665733939" calcext:value-type="percentage">
            <text:p>0.00%</text:p>
          </table:table-cell>
          <table:table-cell table:style-name="ce8" table:formula="of:=SUM([.N$6:.N21])" office:value-type="percentage" office:value="0.999999996150451" calcext:value-type="percentage">
            <text:p>100.00%</text:p>
          </table:table-cell>
          <table:table-cell table:style-name="ce10" table:formula="of:=1-[.O21]" office:value-type="percentage" office:value="0.00000000384954934595783" calcext:value-type="percentage">
            <text:p>0.00%</text:p>
          </table:table-cell>
          <table:table-cell/>
          <table:table-cell table:formula="of:=[.R20]+1" office:value-type="float" office:value="15" calcext:value-type="float">
            <text:p>15</text:p>
          </table:table-cell>
          <table:table-cell table:style-name="ce6" table:formula="of:=((1/[.S$2])^[.R21])*((1-1/[.S$2])^([.S$3]-[.R21]))*COMBIN([.S$3];[.R21])*[.S$2]" office:value-type="float" office:value="0.0614011823558131" calcext:value-type="float">
            <text:p>0.06</text:p>
          </table:table-cell>
          <table:table-cell table:style-name="ce6" table:formula="of:=[.R21]*[.S21]" office:value-type="float" office:value="0.921017735337197" calcext:value-type="float">
            <text:p>0.92</text:p>
          </table:table-cell>
          <table:table-cell table:style-name="ce8" table:formula="of:=[.T21]/[.S$3]" office:value-type="percentage" office:value="0.0000562144613853269" calcext:value-type="percentage">
            <text:p>0.01%</text:p>
          </table:table-cell>
          <table:table-cell table:style-name="ce8" table:formula="of:=[.U21]" office:value-type="percentage" office:value="0.0000562144613853269" calcext:value-type="percentage">
            <text:p>0.01%</text:p>
          </table:table-cell>
          <table:table-cell table:style-name="ce8" table:formula="of:=SUM([.V$6:.V21])" office:value-type="percentage" office:value="0.999980150752451" calcext:value-type="percentage">
            <text:p>100.00%</text:p>
          </table:table-cell>
          <table:table-cell table:style-name="ce10" table:formula="of:=1-[.W21]" office:value-type="percentage" office:value="0.0000198492475493861" calcext:value-type="percentage">
            <text:p>0.00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21]+1" office:value-type="float" office:value="16" calcext:value-type="float">
            <text:p>16</text:p>
          </table:table-cell>
          <table:table-cell table:style-name="ce6" table:formula="of:=((1/[.K$2])^[.J22])*((1-1/[.K$2])^([.K$3]-[.J22]))*COMBIN([.K$3];[.J22])*[.K$2]" office:value-type="float" office:value="0.00000345362126495944" calcext:value-type="float">
            <text:p>0.00</text:p>
          </table:table-cell>
          <table:table-cell table:style-name="ce6" table:formula="of:=[.J22]*[.K22]" office:value-type="float" office:value="0.000055257940239351" calcext:value-type="float">
            <text:p>0.00</text:p>
          </table:table-cell>
          <table:table-cell table:style-name="ce8" table:formula="of:=[.L22]/[.K$3]" office:value-type="percentage" office:value="0.00000000337267701656195" calcext:value-type="percentage">
            <text:p>0.00%</text:p>
          </table:table-cell>
          <table:table-cell table:style-name="ce8" table:formula="of:=[.M22]" office:value-type="percentage" office:value="0.00000000337267701656195" calcext:value-type="percentage">
            <text:p>0.00%</text:p>
          </table:table-cell>
          <table:table-cell table:style-name="ce8" table:formula="of:=SUM([.N$6:.N22])" office:value-type="percentage" office:value="0.999999999523128" calcext:value-type="percentage">
            <text:p>100.00%</text:p>
          </table:table-cell>
          <table:table-cell table:style-name="ce10" table:formula="of:=1-[.O22]" office:value-type="percentage" office:value="0.000000000476872319410404" calcext:value-type="percentage">
            <text:p>0.00%</text:p>
          </table:table-cell>
          <table:table-cell/>
          <table:table-cell table:formula="of:=[.R21]+1" office:value-type="float" office:value="16" calcext:value-type="float">
            <text:p>16</text:p>
          </table:table-cell>
          <table:table-cell table:style-name="ce6" table:formula="of:=((1/[.S$2])^[.R22])*((1-1/[.S$2])^([.S$3]-[.R22]))*COMBIN([.S$3];[.R22])*[.S$2]" office:value-type="float" office:value="0.015339987087642" calcext:value-type="float">
            <text:p>0.02</text:p>
          </table:table-cell>
          <table:table-cell table:style-name="ce6" table:formula="of:=[.R22]*[.S22]" office:value-type="float" office:value="0.245439793402272" calcext:value-type="float">
            <text:p>0.25</text:p>
          </table:table-cell>
          <table:table-cell table:style-name="ce8" table:formula="of:=[.T22]/[.S$3]" office:value-type="percentage" office:value="0.0000149804561402754" calcext:value-type="percentage">
            <text:p>0.00%</text:p>
          </table:table-cell>
          <table:table-cell table:style-name="ce8" table:formula="of:=[.U22]" office:value-type="percentage" office:value="0.0000149804561402754" calcext:value-type="percentage">
            <text:p>0.00%</text:p>
          </table:table-cell>
          <table:table-cell table:style-name="ce8" table:formula="of:=SUM([.V$6:.V22])" office:value-type="percentage" office:value="0.999995131208591" calcext:value-type="percentage">
            <text:p>100.00%</text:p>
          </table:table-cell>
          <table:table-cell table:style-name="ce10" table:formula="of:=1-[.W22]" office:value-type="percentage" office:value="0.00000486879140915164" calcext:value-type="percentage">
            <text:p>0.00%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formula="of:=[.J22]+1" office:value-type="float" office:value="17" calcext:value-type="float">
            <text:p>17</text:p>
          </table:table-cell>
          <table:table-cell table:style-name="ce6" table:formula="of:=((1/[.K$2])^[.J23])*((1-1/[.K$2])^([.K$3]-[.J23]))*COMBIN([.K$3];[.J23])*[.K$2]" office:value-type="float" office:value="0.000000405961154386494" calcext:value-type="float">
            <text:p>0.00</text:p>
          </table:table-cell>
          <table:table-cell table:style-name="ce6" table:formula="of:=[.J23]*[.K23]" office:value-type="float" office:value="0.0000069013396245704" calcext:value-type="float">
            <text:p>0.00</text:p>
          </table:table-cell>
          <table:table-cell table:style-name="ce8" table:formula="of:=[.L23]/[.K$3]" office:value-type="percentage" office:value="0.000000000421224342319971" calcext:value-type="percentage">
            <text:p>0.00%</text:p>
          </table:table-cell>
          <table:table-cell table:style-name="ce8" table:formula="of:=[.M23]" office:value-type="percentage" office:value="0.000000000421224342319971" calcext:value-type="percentage">
            <text:p>0.00%</text:p>
          </table:table-cell>
          <table:table-cell table:style-name="ce8" table:formula="of:=SUM([.N$6:.N23])" office:value-type="percentage" office:value="0.999999999944352" calcext:value-type="percentage">
            <text:p>100.00%</text:p>
          </table:table-cell>
          <table:table-cell table:style-name="ce10" table:formula="of:=1-[.O23]" office:value-type="percentage" office:value="0.0000000000556479307078916" calcext:value-type="percentage">
            <text:p>0.00%</text:p>
          </table:table-cell>
          <table:table-cell/>
          <table:table-cell table:formula="of:=[.R22]+1" office:value-type="float" office:value="17" calcext:value-type="float">
            <text:p>17</text:p>
          </table:table-cell>
          <table:table-cell table:style-name="ce6" table:formula="of:=((1/[.S$2])^[.R23])*((1-1/[.S$2])^([.S$3]-[.R23]))*COMBIN([.S$3];[.R23])*[.S$2]" office:value-type="float" office:value="0.00360676447102671" calcext:value-type="float">
            <text:p>0.00</text:p>
          </table:table-cell>
          <table:table-cell table:style-name="ce6" table:formula="of:=[.R23]*[.S23]" office:value-type="float" office:value="0.0613149960074541" calcext:value-type="float">
            <text:p>0.06</text:p>
          </table:table-cell>
          <table:table-cell table:style-name="ce8" table:formula="of:=[.T23]/[.S$3]" office:value-type="percentage" office:value="0.00000374237036178309" calcext:value-type="percentage">
            <text:p>0.00%</text:p>
          </table:table-cell>
          <table:table-cell table:style-name="ce8" table:formula="of:=[.U23]" office:value-type="percentage" office:value="0.00000374237036178309" calcext:value-type="percentage">
            <text:p>0.00%</text:p>
          </table:table-cell>
          <table:table-cell table:style-name="ce8" table:formula="of:=SUM([.V$6:.V23])" office:value-type="percentage" office:value="0.999998873578953" calcext:value-type="percentage">
            <text:p>100.00%</text:p>
          </table:table-cell>
          <table:table-cell table:style-name="ce10" table:formula="of:=1-[.W23]" office:value-type="percentage" office:value="0.00000112642104732608" calcext:value-type="percentage">
            <text:p>0.00%</text:p>
          </table:table-cell>
          <table:table-cell table:number-columns-repeated="1000"/>
        </table:table-row>
        <table:table-row table:style-name="ro1" table:number-rows-repeated="2">
          <table:table-cell table:number-columns-repeated="4"/>
          <table:table-cell table:style-name="ce8"/>
          <table:table-cell table:number-columns-repeated="7"/>
          <table:table-cell table:style-name="ce8"/>
          <table:table-cell table:number-columns-repeated="7"/>
          <table:table-cell table:style-name="ce8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6" table:formula="of:=SUM([.C6:.C25])" office:value-type="float" office:value="32767.9999997471" calcext:value-type="float">
            <text:p>32768.00</text:p>
          </table:table-cell>
          <table:table-cell table:style-name="ce6" table:formula="of:=SUM([.D6:.D25])" office:value-type="float" office:value="16383.9999972074" calcext:value-type="float">
            <text:p>16384.00</text:p>
          </table:table-cell>
          <table:table-cell table:style-name="ce8" table:formula="of:=SUM([.E6:.E25])" office:value-type="percentage" office:value="0.999999999829555" calcext:value-type="percentage">
            <text:p>100.00%</text:p>
          </table:table-cell>
          <table:table-cell table:style-name="ce8" table:formula="of:=SUM([.F6:.F25])" office:value-type="percentage" office:value="0.999999999829555" calcext:value-type="percentage">
            <text:p>100.00%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style-name="ce6" table:formula="of:=SUM([.K6:.K25])" office:value-type="float" office:value="8191.99999994967" calcext:value-type="float">
            <text:p>8192.00</text:p>
          </table:table-cell>
          <table:table-cell table:style-name="ce6" table:formula="of:=SUM([.L6:.L25])" office:value-type="float" office:value="16383.9999990883" calcext:value-type="float">
            <text:p>16384.00</text:p>
          </table:table-cell>
          <table:table-cell table:style-name="ce8" table:formula="of:=SUM([.M6:.M25])" office:value-type="percentage" office:value="0.999999999944352" calcext:value-type="percentage">
            <text:p>100.00%</text:p>
          </table:table-cell>
          <table:table-cell table:style-name="ce8" table:formula="of:=SUM([.N6:.N25])" office:value-type="percentage" office:value="0.999999999944352" calcext:value-type="percentage">
            <text:p>100.00%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style-name="ce6" table:formula="of:=SUM([.S6:.S25])" office:value-type="float" office:value="4095.99898920149" calcext:value-type="float">
            <text:p>4096.00</text:p>
          </table:table-cell>
          <table:table-cell table:style-name="ce6" table:formula="of:=SUM([.T6:.T25])" office:value-type="float" office:value="16383.9815447176" calcext:value-type="float">
            <text:p>16383.98</text:p>
          </table:table-cell>
          <table:table-cell table:style-name="ce8" table:formula="of:=SUM([.U6:.U25])" office:value-type="percentage" office:value="0.999998873578953" calcext:value-type="percentage">
            <text:p>100.00%</text:p>
          </table:table-cell>
          <table:table-cell table:style-name="ce8" table:formula="of:=SUM([.V6:.V25])" office:value-type="percentage" office:value="0.999998873578953" calcext:value-type="percentage">
            <text:p>100.00%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<text:s text:c="2"/>#bins(x) = 1/(N^x)*(1-1/N)^(M-x)*Combin(M,x)*N</text:p>
          </table:table-cell>
          <table:table-cell table:number-columns-repeated="7"/>
          <table:table-cell table:style-name="ce7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ll-prob" table:style-name="ta3">
        <office:forms form:automatic-focus="false" form:apply-design-mode="false"/>
        <table:table-column table:style-name="co15" table:number-columns-repeated="1024" table:default-cell-style-name="ce2"/>
        <table:table-row table:style-name="ro2">
          <table:table-cell table:style-name="ce1"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</text:p>
          </table:table-cell>
          <table:table-cell table:style-name="ce5" office:value-type="float" office:value="128" calcext:value-type="float">
            <text:p>128</text:p>
          </table:table-cell>
          <table:table-cell office:value-type="float" office:value="1024" calcext:value-type="float">
            <text:p>102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Columns 1-8 are the rows in hashchain-1k for k=8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-way</text:p>
          </table:table-cell>
          <table:table-cell office:value-type="string" calcext:value-type="string">
            <text:p>Regular</text:p>
          </table:table-cell>
          <table:table-cell table:number-columns-repeated="101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(((1/[.$B$2])^[.B$6])*((1-1/[.$B$2])^([.$A7]-[.B$6]))*COMBIN([.$A7];[.B$6])*[.$B$2])*[.B$6]/[.$A7]" office:value-type="percentage" office:value="0" calcext:value-type="percentage">
            <text:p>0.00%</text:p>
          </table:table-cell>
          <table:table-cell table:style-name="ce8" table:formula="of:=(((1/[.$B$2])^[.C$6])*((1-1/[.$B$2])^([.$A7]-[.C$6]))*COMBIN([.$A7];[.C$6])*[.$B$2])*[.C$6]/[.$A7]" office:value-type="percentage" office:value="0.946577678756283" calcext:value-type="percentage">
            <text:p>94.66%</text:p>
          </table:table-cell>
          <table:table-cell table:style-name="ce8" table:formula="of:=(((1/[.$B$2])^[.D$6])*((1-1/[.$B$2])^([.$A7]-[.D$6]))*COMBIN([.$A7];[.D$6])*[.$B$2])*[.D$6]/[.$A7]" office:value-type="percentage" office:value="0.0521735728448345" calcext:value-type="percentage">
            <text:p>5.22%</text:p>
          </table:table-cell>
          <table:table-cell table:style-name="ce8" table:formula="of:=(((1/[.$B$2])^[.E$6])*((1-1/[.$B$2])^([.$A7]-[.E$6]))*COMBIN([.$A7];[.E$6])*[.$B$2])*[.E$6]/[.$A7]" office:value-type="percentage" office:value="0.00123244660263389" calcext:value-type="percentage">
            <text:p>0.12%</text:p>
          </table:table-cell>
          <table:table-cell table:style-name="ce8" table:formula="of:=(((1/[.$B$2])^[.F$6])*((1-1/[.$B$2])^([.$A7]-[.F$6]))*COMBIN([.$A7];[.F$6])*[.$B$2])*[.F$6]/[.$A7]" office:value-type="percentage" office:value="0.0000161738399295785" calcext:value-type="percentage">
            <text:p>0.00%</text:p>
          </table:table-cell>
          <table:table-cell table:style-name="ce8" table:formula="of:=(((1/[.$B$2])^[.G$6])*((1-1/[.$B$2])^([.$A7]-[.G$6]))*COMBIN([.$A7];[.G$6])*[.$B$2])*[.G$6]/[.$A7]" office:value-type="percentage" office:value="0.000000127353070311642" calcext:value-type="percentage">
            <text:p>0.00%</text:p>
          </table:table-cell>
          <table:table-cell table:style-name="ce8" table:formula="of:=(((1/[.$B$2])^[.H$6])*((1-1/[.$B$2])^([.$A7]-[.H$6]))*COMBIN([.$A7];[.H$6])*[.$B$2])*[.H$6]/[.$A7]" office:value-type="percentage" office:value="0.000000000601668048716419" calcext:value-type="percentage">
            <text:p>0.00%</text:p>
          </table:table-cell>
          <table:table-cell table:style-name="ce8" table:formula="of:=(((1/[.$B$2])^[.I$6])*((1-1/[.$B$2])^([.$A7]-[.I$6]))*COMBIN([.$A7];[.I$6])*[.$B$2])*[.I$6]/[.$A7]" office:value-type="percentage" office:value="0.00000000000157918123022682" calcext:value-type="percentage">
            <text:p>0.00%</text:p>
          </table:table-cell>
          <table:table-cell table:style-name="ce8" table:formula="of:=(((1/[.$B$2])^[.J$6])*((1-1/[.$B$2])^([.$A7]-[.J$6]))*COMBIN([.$A7];[.J$6])*[.$B$2])*[.J$6]/[.$A7]" office:value-type="percentage" office:value="1.77635683940025E-015" calcext:value-type="percentage">
            <text:p>0.00%</text:p>
          </table:table-cell>
          <table:table-cell table:style-name="ce8" table:formula="of:=1-SUM([.B7:.J7])" office:value-type="percentage" office:value="0" calcext:value-type="percentage">
            <text:p>0.00%</text:p>
          </table:table-cell>
          <table:table-cell table:style-name="ce8" table:formula="of:=1-(((1/[.$C$2])^[.C$6])*((1-1/[.$C$2])^([.$A7]-[.C$6]))*COMBIN([.$A7];[.C$6])*[.$C$2])*[.C$6]/[.$A7]" office:value-type="percentage" office:value="0.00681594290383192" calcext:value-type="percentage">
            <text:p>0.68%</text:p>
          </table:table-cell>
          <table:table-cell table:number-columns-repeated="1012"/>
        </table:table-row>
        <table:table-row table:style-name="ro2">
          <table:table-cell table:formula="of:=[.A7]*2" office:value-type="float" office:value="16" calcext:value-type="float">
            <text:p>16</text:p>
          </table:table-cell>
          <table:table-cell table:style-name="ce8" table:formula="of:=(((1/[.$B$2])^[.B$6])*((1-1/[.$B$2])^([.$A8]-[.B$6]))*COMBIN([.$A8];[.B$6])*[.$B$2])*[.B$6]/[.$A8]" office:value-type="percentage" office:value="0" calcext:value-type="percentage">
            <text:p>0.00%</text:p>
          </table:table-cell>
          <table:table-cell table:style-name="ce8" table:formula="of:=(((1/[.$B$2])^[.C$6])*((1-1/[.$B$2])^([.$A8]-[.C$6]))*COMBIN([.$A8];[.C$6])*[.$B$2])*[.C$6]/[.$A8]" office:value-type="percentage" office:value="0.889009229248385" calcext:value-type="percentage">
            <text:p>88.90%</text:p>
          </table:table-cell>
          <table:table-cell table:style-name="ce8" table:formula="of:=(((1/[.$B$2])^[.D$6])*((1-1/[.$B$2])^([.$A8]-[.D$6]))*COMBIN([.$A8];[.D$6])*[.$B$2])*[.D$6]/[.$A8]" office:value-type="percentage" office:value="0.105001090068707" calcext:value-type="percentage">
            <text:p>10.50%</text:p>
          </table:table-cell>
          <table:table-cell table:style-name="ce8" table:formula="of:=(((1/[.$B$2])^[.E$6])*((1-1/[.$B$2])^([.$A8]-[.E$6]))*COMBIN([.$A8];[.E$6])*[.$B$2])*[.E$6]/[.$A8]" office:value-type="percentage" office:value="0.0057874616573303" calcext:value-type="percentage">
            <text:p>0.58%</text:p>
          </table:table-cell>
          <table:table-cell table:style-name="ce8" table:formula="of:=(((1/[.$B$2])^[.F$6])*((1-1/[.$B$2])^([.$A8]-[.F$6]))*COMBIN([.$A8];[.F$6])*[.$B$2])*[.F$6]/[.$A8]" office:value-type="percentage" office:value="0.000197472445000771" calcext:value-type="percentage">
            <text:p>0.02%</text:p>
          </table:table-cell>
          <table:table-cell table:style-name="ce8" table:formula="of:=(((1/[.$B$2])^[.G$6])*((1-1/[.$B$2])^([.$A8]-[.G$6]))*COMBIN([.$A8];[.G$6])*[.$B$2])*[.G$6]/[.$A8]" office:value-type="percentage" office:value="0.00000466470342521508" calcext:value-type="percentage">
            <text:p>0.00%</text:p>
          </table:table-cell>
          <table:table-cell table:style-name="ce8" table:formula="of:=(((1/[.$B$2])^[.H$6])*((1-1/[.$B$2])^([.$A8]-[.H$6]))*COMBIN([.$A8];[.H$6])*[.$B$2])*[.H$6]/[.$A8]" office:value-type="percentage" office:value="0.0000000808058861060879" calcext:value-type="percentage">
            <text:p>0.00%</text:p>
          </table:table-cell>
          <table:table-cell table:style-name="ce8" table:formula="of:=(((1/[.$B$2])^[.I$6])*((1-1/[.$B$2])^([.$A8]-[.I$6]))*COMBIN([.$A8];[.I$6])*[.$B$2])*[.I$6]/[.$A8]" office:value-type="percentage" office:value="0.00000000106044469955496" calcext:value-type="percentage">
            <text:p>0.00%</text:p>
          </table:table-cell>
          <table:table-cell table:style-name="ce8" table:formula="of:=(((1/[.$B$2])^[.J$6])*((1-1/[.$B$2])^([.$A8]-[.J$6]))*COMBIN([.$A8];[.J$6])*[.$B$2])*[.J$6]/[.$A8]" office:value-type="percentage" office:value="0.0000000000107356606254158" calcext:value-type="percentage">
            <text:p>0.00%</text:p>
          </table:table-cell>
          <table:table-cell table:style-name="ce8" table:formula="of:=1-SUM([.B8:.J8])" office:value-type="percentage" office:value="0.000000000000085043083686287" calcext:value-type="percentage">
            <text:p>0.00%</text:p>
          </table:table-cell>
          <table:table-cell table:style-name="ce8" table:formula="of:=1-(((1/[.$C$2])^[.C$6])*((1-1/[.$C$2])^([.$A8]-[.C$6]))*COMBIN([.$A8];[.C$6])*[.$C$2])*[.C$6]/[.$A8]" office:value-type="percentage" office:value="0.0145487242097514" calcext:value-type="percentage">
            <text:p>1.45%</text:p>
          </table:table-cell>
          <table:table-cell table:number-columns-repeated="101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8" table:formula="of:=(((1/[.$B$2])^[.B$6])*((1-1/[.$B$2])^([.$A9]-[.B$6]))*COMBIN([.$A9];[.B$6])*[.$B$2])*[.B$6]/[.$A9]" office:value-type="percentage" office:value="0" calcext:value-type="percentage">
            <text:p>0.00%</text:p>
          </table:table-cell>
          <table:table-cell table:style-name="ce8" table:formula="of:=(((1/[.$B$2])^[.C$6])*((1-1/[.$B$2])^([.$A9]-[.C$6]))*COMBIN([.$A9];[.C$6])*[.$B$2])*[.C$6]/[.$A9]" office:value-type="percentage" office:value="0.784162898675614" calcext:value-type="percentage">
            <text:p>78.42%</text:p>
          </table:table-cell>
          <table:table-cell table:style-name="ce8" table:formula="of:=(((1/[.$B$2])^[.D$6])*((1-1/[.$B$2])^([.$A9]-[.D$6]))*COMBIN([.$A9];[.D$6])*[.$B$2])*[.D$6]/[.$A9]" office:value-type="percentage" office:value="0.191409841409008" calcext:value-type="percentage">
            <text:p>19.14%</text:p>
          </table:table-cell>
          <table:table-cell table:style-name="ce8" table:formula="of:=(((1/[.$B$2])^[.E$6])*((1-1/[.$B$2])^([.$A9]-[.E$6]))*COMBIN([.$A9];[.E$6])*[.$B$2])*[.E$6]/[.$A9]" office:value-type="percentage" office:value="0.0226074615837411" calcext:value-type="percentage">
            <text:p>2.26%</text:p>
          </table:table-cell>
          <table:table-cell table:style-name="ce8" table:formula="of:=(((1/[.$B$2])^[.F$6])*((1-1/[.$B$2])^([.$A9]-[.F$6]))*COMBIN([.$A9];[.F$6])*[.$B$2])*[.F$6]/[.$A9]" office:value-type="percentage" office:value="0.00172077791582282" calcext:value-type="percentage">
            <text:p>0.17%</text:p>
          </table:table-cell>
          <table:table-cell table:style-name="ce8" table:formula="of:=(((1/[.$B$2])^[.G$6])*((1-1/[.$B$2])^([.$A9]-[.G$6]))*COMBIN([.$A9];[.G$6])*[.$B$2])*[.G$6]/[.$A9]" office:value-type="percentage" office:value="0.0000948460268563756" calcext:value-type="percentage">
            <text:p>0.01%</text:p>
          </table:table-cell>
          <table:table-cell table:style-name="ce8" table:formula="of:=(((1/[.$B$2])^[.H$6])*((1-1/[.$B$2])^([.$A9]-[.H$6]))*COMBIN([.$A9];[.H$6])*[.$B$2])*[.H$6]/[.$A9]" office:value-type="percentage" office:value="0.00000403282318916873" calcext:value-type="percentage">
            <text:p>0.00%</text:p>
          </table:table-cell>
          <table:table-cell table:style-name="ce8" table:formula="of:=(((1/[.$B$2])^[.I$6])*((1-1/[.$B$2])^([.$A9]-[.I$6]))*COMBIN([.$A9];[.I$6])*[.$B$2])*[.I$6]/[.$A9]" office:value-type="percentage" office:value="0.000000137602890969012" calcext:value-type="percentage">
            <text:p>0.00%</text:p>
          </table:table-cell>
          <table:table-cell table:style-name="ce8" table:formula="of:=(((1/[.$B$2])^[.J$6])*((1-1/[.$B$2])^([.$A9]-[.J$6]))*COMBIN([.$A9];[.J$6])*[.$B$2])*[.J$6]/[.$A9]" office:value-type="percentage" office:value="0.00000000386959760880236" calcext:value-type="percentage">
            <text:p>0.00%</text:p>
          </table:table-cell>
          <table:table-cell table:style-name="ce8" table:formula="of:=1-SUM([.B9:.J9])" office:value-type="percentage" office:value="0.0000000000932794952390736" calcext:value-type="percentage">
            <text:p>0.00%</text:p>
          </table:table-cell>
          <table:table-cell table:style-name="ce8" table:formula="of:=1-(((1/[.$C$2])^[.C$6])*((1-1/[.$C$2])^([.$A9]-[.C$6]))*COMBIN([.$A9];[.C$6])*[.$C$2])*[.C$6]/[.$A9]" office:value-type="percentage" office:value="0.0298341367708681" calcext:value-type="percentage">
            <text:p>2.98%</text:p>
          </table:table-cell>
          <table:table-cell table:number-columns-repeated="1012"/>
        </table:table-row>
        <table:table-row table:style-name="ro2">
          <table:table-cell table:formula="of:=[.A9]+32" office:value-type="float" office:value="64" calcext:value-type="float">
            <text:p>64</text:p>
          </table:table-cell>
          <table:table-cell table:style-name="ce8" table:formula="of:=(((1/[.$B$2])^[.B$6])*((1-1/[.$B$2])^([.$A10]-[.B$6]))*COMBIN([.$A10];[.B$6])*[.$B$2])*[.B$6]/[.$A10]" office:value-type="percentage" office:value="0" calcext:value-type="percentage">
            <text:p>0.00%</text:p>
          </table:table-cell>
          <table:table-cell table:style-name="ce8" table:formula="of:=(((1/[.$B$2])^[.C$6])*((1-1/[.$B$2])^([.$A10]-[.C$6]))*COMBIN([.$A10];[.C$6])*[.$B$2])*[.C$6]/[.$A10]" office:value-type="percentage" office:value="0.610107455943253" calcext:value-type="percentage">
            <text:p>61.01%</text:p>
          </table:table-cell>
          <table:table-cell table:style-name="ce8" table:formula="of:=(((1/[.$B$2])^[.D$6])*((1-1/[.$B$2])^([.$A10]-[.D$6]))*COMBIN([.$A10];[.D$6])*[.$B$2])*[.D$6]/[.$A10]" office:value-type="percentage" office:value="0.302651730113582" calcext:value-type="percentage">
            <text:p>30.27%</text:p>
          </table:table-cell>
          <table:table-cell table:style-name="ce8" table:formula="of:=(((1/[.$B$2])^[.E$6])*((1-1/[.$B$2])^([.$A10]-[.E$6]))*COMBIN([.$A10];[.E$6])*[.$B$2])*[.E$6]/[.$A10]" office:value-type="percentage" office:value="0.0738756191615831" calcext:value-type="percentage">
            <text:p>7.39%</text:p>
          </table:table-cell>
          <table:table-cell table:style-name="ce8" table:formula="of:=(((1/[.$B$2])^[.F$6])*((1-1/[.$B$2])^([.$A10]-[.F$6]))*COMBIN([.$A10];[.F$6])*[.$B$2])*[.F$6]/[.$A10]" office:value-type="percentage" office:value="0.0118278550363689" calcext:value-type="percentage">
            <text:p>1.18%</text:p>
          </table:table-cell>
          <table:table-cell table:style-name="ce8" table:formula="of:=(((1/[.$B$2])^[.G$6])*((1-1/[.$B$2])^([.$A10]-[.G$6]))*COMBIN([.$A10];[.G$6])*[.$B$2])*[.G$6]/[.$A10]" office:value-type="percentage" office:value="0.00139699075232704" calcext:value-type="percentage">
            <text:p>0.14%</text:p>
          </table:table-cell>
          <table:table-cell table:style-name="ce8" table:formula="of:=(((1/[.$B$2])^[.H$6])*((1-1/[.$B$2])^([.$A10]-[.H$6]))*COMBIN([.$A10];[.H$6])*[.$B$2])*[.H$6]/[.$A10]" office:value-type="percentage" office:value="0.000129799140767394" calcext:value-type="percentage">
            <text:p>0.01%</text:p>
          </table:table-cell>
          <table:table-cell table:style-name="ce8" table:formula="of:=(((1/[.$B$2])^[.I$6])*((1-1/[.$B$2])^([.$A10]-[.I$6]))*COMBIN([.$A10];[.I$6])*[.$B$2])*[.I$6]/[.$A10]" office:value-type="percentage" office:value="0.00000987972462533972" calcext:value-type="percentage">
            <text:p>0.00%</text:p>
          </table:table-cell>
          <table:table-cell table:style-name="ce8" table:formula="of:=(((1/[.$B$2])^[.J$6])*((1-1/[.$B$2])^([.$A10]-[.J$6]))*COMBIN([.$A10];[.J$6])*[.$B$2])*[.J$6]/[.$A10]" office:value-type="percentage" office:value="0.000000633458159329993" calcext:value-type="percentage">
            <text:p>0.00%</text:p>
          </table:table-cell>
          <table:table-cell table:style-name="ce8" table:formula="of:=1-SUM([.B10:.J10])" office:value-type="percentage" office:value="0.0000000366693336806279" calcext:value-type="percentage">
            <text:p>0.00%</text:p>
          </table:table-cell>
          <table:table-cell table:style-name="ce8" table:formula="of:=1-(((1/[.$C$2])^[.C$6])*((1-1/[.$C$2])^([.$A10]-[.C$6]))*COMBIN([.$A10];[.C$6])*[.$C$2])*[.C$6]/[.$A10]" office:value-type="percentage" office:value="0.0596973597410599" calcext:value-type="percentage">
            <text:p>5.97%</text:p>
          </table:table-cell>
          <table:table-cell table:number-columns-repeated="1012"/>
        </table:table-row>
        <table:table-row table:style-name="ro2">
          <table:table-cell table:formula="of:=[.A10]+64" office:value-type="float" office:value="128" calcext:value-type="float">
            <text:p>128</text:p>
          </table:table-cell>
          <table:table-cell table:style-name="ce8" table:formula="of:=(((1/[.$B$2])^[.B$6])*((1-1/[.$B$2])^([.$A11]-[.B$6]))*COMBIN([.$A11];[.B$6])*[.$B$2])*[.B$6]/[.$A11]" office:value-type="percentage" office:value="0" calcext:value-type="percentage">
            <text:p>0.00%</text:p>
          </table:table-cell>
          <table:table-cell table:style-name="ce8" table:formula="of:=(((1/[.$B$2])^[.C$6])*((1-1/[.$B$2])^([.$A11]-[.C$6]))*COMBIN([.$A11];[.C$6])*[.$B$2])*[.C$6]/[.$A11]" office:value-type="percentage" office:value="0.36932305226788" calcext:value-type="percentage">
            <text:p>36.93%</text:p>
          </table:table-cell>
          <table:table-cell table:style-name="ce8" table:formula="of:=(((1/[.$B$2])^[.D$6])*((1-1/[.$B$2])^([.$A11]-[.D$6]))*COMBIN([.$A11];[.D$6])*[.$B$2])*[.D$6]/[.$A11]" office:value-type="percentage" office:value="0.36932305226788" calcext:value-type="percentage">
            <text:p>36.93%</text:p>
          </table:table-cell>
          <table:table-cell table:style-name="ce8" table:formula="of:=(((1/[.$B$2])^[.E$6])*((1-1/[.$B$2])^([.$A11]-[.E$6]))*COMBIN([.$A11];[.E$6])*[.$B$2])*[.E$6]/[.$A11]" office:value-type="percentage" office:value="0.183207498369106" calcext:value-type="percentage">
            <text:p>18.32%</text:p>
          </table:table-cell>
          <table:table-cell table:style-name="ce8" table:formula="of:=(((1/[.$B$2])^[.F$6])*((1-1/[.$B$2])^([.$A11]-[.F$6]))*COMBIN([.$A11];[.F$6])*[.$B$2])*[.F$6]/[.$A11]" office:value-type="percentage" office:value="0.0601074469714914" calcext:value-type="percentage">
            <text:p>6.01%</text:p>
          </table:table-cell>
          <table:table-cell table:style-name="ce8" table:formula="of:=(((1/[.$B$2])^[.G$6])*((1-1/[.$B$2])^([.$A11]-[.G$6]))*COMBIN([.$A11];[.G$6])*[.$B$2])*[.G$6]/[.$A11]" office:value-type="percentage" office:value="0.0146718965048522" calcext:value-type="percentage">
            <text:p>1.47%</text:p>
          </table:table-cell>
          <table:table-cell table:style-name="ce8" table:formula="of:=(((1/[.$B$2])^[.H$6])*((1-1/[.$B$2])^([.$A11]-[.H$6]))*COMBIN([.$A11];[.H$6])*[.$B$2])*[.H$6]/[.$A11]" office:value-type="percentage" office:value="0.00284195790566429" calcext:value-type="percentage">
            <text:p>0.28%</text:p>
          </table:table-cell>
          <table:table-cell table:style-name="ce8" table:formula="of:=(((1/[.$B$2])^[.I$6])*((1-1/[.$B$2])^([.$A11]-[.I$6]))*COMBIN([.$A11];[.I$6])*[.$B$2])*[.I$6]/[.$A11]" office:value-type="percentage" office:value="0.000455011633190346" calcext:value-type="percentage">
            <text:p>0.05%</text:p>
          </table:table-cell>
          <table:table-cell table:style-name="ce8" table:formula="of:=(((1/[.$B$2])^[.J$6])*((1-1/[.$B$2])^([.$A11]-[.J$6]))*COMBIN([.$A11];[.J$6])*[.$B$2])*[.J$6]/[.$A11]" office:value-type="percentage" office:value="0.0000619307172283823" calcext:value-type="percentage">
            <text:p>0.01%</text:p>
          </table:table-cell>
          <table:table-cell table:style-name="ce8" table:formula="of:=1-SUM([.B11:.J11])" office:value-type="percentage" office:value="0.00000815336270720835" calcext:value-type="percentage">
            <text:p>0.00%</text:p>
          </table:table-cell>
          <table:table-cell table:style-name="ce8" table:formula="of:=1-(((1/[.$C$2])^[.C$6])*((1-1/[.$C$2])^([.$A11]-[.C$6]))*COMBIN([.$A11];[.C$6])*[.$C$2])*[.C$6]/[.$A11]" office:value-type="percentage" office:value="0.116694391065111" calcext:value-type="percentage">
            <text:p>11.67%</text:p>
          </table:table-cell>
          <table:table-cell table:number-columns-repeated="1012"/>
        </table:table-row>
        <table:table-row table:style-name="ro2">
          <table:table-cell table:formula="of:=[.A11]+64" office:value-type="float" office:value="192" calcext:value-type="float">
            <text:p>192</text:p>
          </table:table-cell>
          <table:table-cell table:style-name="ce8" table:formula="of:=(((1/[.$B$2])^[.B$6])*((1-1/[.$B$2])^([.$A12]-[.B$6]))*COMBIN([.$A12];[.B$6])*[.$B$2])*[.B$6]/[.$A12]" office:value-type="percentage" office:value="0" calcext:value-type="percentage">
            <text:p>0.00%</text:p>
          </table:table-cell>
          <table:table-cell table:style-name="ce8" table:formula="of:=(((1/[.$B$2])^[.C$6])*((1-1/[.$B$2])^([.$A12]-[.C$6]))*COMBIN([.$A12];[.C$6])*[.$B$2])*[.C$6]/[.$A12]" office:value-type="percentage" office:value="0.223566382622851" calcext:value-type="percentage">
            <text:p>22.36%</text:p>
          </table:table-cell>
          <table:table-cell table:style-name="ce8" table:formula="of:=(((1/[.$B$2])^[.D$6])*((1-1/[.$B$2])^([.$A12]-[.D$6]))*COMBIN([.$A12];[.D$6])*[.$B$2])*[.D$6]/[.$A12]" office:value-type="percentage" office:value="0.336229756543027" calcext:value-type="percentage">
            <text:p>33.62%</text:p>
          </table:table-cell>
          <table:table-cell table:style-name="ce8" table:formula="of:=(((1/[.$B$2])^[.E$6])*((1-1/[.$B$2])^([.$A12]-[.E$6]))*COMBIN([.$A12];[.E$6])*[.$B$2])*[.E$6]/[.$A12]" office:value-type="percentage" office:value="0.251510447807776" calcext:value-type="percentage">
            <text:p>25.15%</text:p>
          </table:table-cell>
          <table:table-cell table:style-name="ce8" table:formula="of:=(((1/[.$B$2])^[.F$6])*((1-1/[.$B$2])^([.$A12]-[.F$6]))*COMBIN([.$A12];[.F$6])*[.$B$2])*[.F$6]/[.$A12]" office:value-type="percentage" office:value="0.124765025290472" calcext:value-type="percentage">
            <text:p>12.48%</text:p>
          </table:table-cell>
          <table:table-cell table:style-name="ce8" table:formula="of:=(((1/[.$B$2])^[.G$6])*((1-1/[.$B$2])^([.$A12]-[.G$6]))*COMBIN([.$A12];[.G$6])*[.$B$2])*[.G$6]/[.$A12]" office:value-type="percentage" office:value="0.0461728833752139" calcext:value-type="percentage">
            <text:p>4.62%</text:p>
          </table:table-cell>
          <table:table-cell table:style-name="ce8" table:formula="of:=(((1/[.$B$2])^[.H$6])*((1-1/[.$B$2])^([.$A12]-[.H$6]))*COMBIN([.$A12];[.H$6])*[.$B$2])*[.H$6]/[.$A12]" office:value-type="percentage" office:value="0.0135973688049843" calcext:value-type="percentage">
            <text:p>1.36%</text:p>
          </table:table-cell>
          <table:table-cell table:style-name="ce8" table:formula="of:=(((1/[.$B$2])^[.I$6])*((1-1/[.$B$2])^([.$A12]-[.I$6]))*COMBIN([.$A12];[.I$6])*[.$B$2])*[.I$6]/[.$A12]" office:value-type="percentage" office:value="0.00331904277916939" calcext:value-type="percentage">
            <text:p>0.33%</text:p>
          </table:table-cell>
          <table:table-cell table:style-name="ce8" table:formula="of:=(((1/[.$B$2])^[.J$6])*((1-1/[.$B$2])^([.$A12]-[.J$6]))*COMBIN([.$A12];[.J$6])*[.$B$2])*[.J$6]/[.$A12]" office:value-type="percentage" office:value="0.000690689442234349" calcext:value-type="percentage">
            <text:p>0.07%</text:p>
          </table:table-cell>
          <table:table-cell table:style-name="ce8" table:formula="of:=1-SUM([.B12:.J12])" office:value-type="percentage" office:value="0.000148403334272129" calcext:value-type="percentage">
            <text:p>0.01%</text:p>
          </table:table-cell>
          <table:table-cell table:style-name="ce8" table:formula="of:=1-(((1/[.$C$2])^[.C$6])*((1-1/[.$C$2])^([.$A12]-[.C$6]))*COMBIN([.$A12];[.C$6])*[.$C$2])*[.C$6]/[.$A12]" office:value-type="percentage" office:value="0.170236511767131" calcext:value-type="percentage">
            <text:p>17.02%</text:p>
          </table:table-cell>
          <table:table-cell table:number-columns-repeated="1012"/>
        </table:table-row>
        <table:table-row table:style-name="ro2">
          <table:table-cell table:formula="of:=[.A12]+64" office:value-type="float" office:value="256" calcext:value-type="float">
            <text:p>256</text:p>
          </table:table-cell>
          <table:table-cell table:style-name="ce8" table:formula="of:=(((1/[.$B$2])^[.B$6])*((1-1/[.$B$2])^([.$A13]-[.B$6]))*COMBIN([.$A13];[.B$6])*[.$B$2])*[.B$6]/[.$A13]" office:value-type="percentage" office:value="0" calcext:value-type="percentage">
            <text:p>0.00%</text:p>
          </table:table-cell>
          <table:table-cell table:style-name="ce8" table:formula="of:=(((1/[.$B$2])^[.C$6])*((1-1/[.$B$2])^([.$A13]-[.C$6]))*COMBIN([.$A13];[.C$6])*[.$B$2])*[.C$6]/[.$A13]" office:value-type="percentage" office:value="0.135333895710397" calcext:value-type="percentage">
            <text:p>13.53%</text:p>
          </table:table-cell>
          <table:table-cell table:style-name="ce8" table:formula="of:=(((1/[.$B$2])^[.D$6])*((1-1/[.$B$2])^([.$A13]-[.D$6]))*COMBIN([.$A13];[.D$6])*[.$B$2])*[.D$6]/[.$A13]" office:value-type="percentage" office:value="0.27173341264686" calcext:value-type="percentage">
            <text:p>27.17%</text:p>
          </table:table-cell>
          <table:table-cell table:style-name="ce8" table:formula="of:=(((1/[.$B$2])^[.E$6])*((1-1/[.$B$2])^([.$A13]-[.E$6]))*COMBIN([.$A13];[.E$6])*[.$B$2])*[.E$6]/[.$A13]" office:value-type="percentage" office:value="0.27173341264686" calcext:value-type="percentage">
            <text:p>27.17%</text:p>
          </table:table-cell>
          <table:table-cell table:style-name="ce8" table:formula="of:=(((1/[.$B$2])^[.F$6])*((1-1/[.$B$2])^([.$A13]-[.F$6]))*COMBIN([.$A13];[.F$6])*[.$B$2])*[.F$6]/[.$A13]" office:value-type="percentage" office:value="0.180442397374424" calcext:value-type="percentage">
            <text:p>18.04%</text:p>
          </table:table-cell>
          <table:table-cell table:style-name="ce8" table:formula="of:=(((1/[.$B$2])^[.G$6])*((1-1/[.$B$2])^([.$A13]-[.G$6]))*COMBIN([.$A13];[.G$6])*[.$B$2])*[.G$6]/[.$A13]" office:value-type="percentage" office:value="0.0895107955479428" calcext:value-type="percentage">
            <text:p>8.95%</text:p>
          </table:table-cell>
          <table:table-cell table:style-name="ce8" table:formula="of:=(((1/[.$B$2])^[.H$6])*((1-1/[.$B$2])^([.$A13]-[.H$6]))*COMBIN([.$A13];[.H$6])*[.$B$2])*[.H$6]/[.$A13]" office:value-type="percentage" office:value="0.0353814325709191" calcext:value-type="percentage">
            <text:p>3.54%</text:p>
          </table:table-cell>
          <table:table-cell table:style-name="ce8" table:formula="of:=(((1/[.$B$2])^[.I$6])*((1-1/[.$B$2])^([.$A13]-[.I$6]))*COMBIN([.$A13];[.I$6])*[.$B$2])*[.I$6]/[.$A13]" office:value-type="percentage" office:value="0.0116080815521388" calcext:value-type="percentage">
            <text:p>1.16%</text:p>
          </table:table-cell>
          <table:table-cell table:style-name="ce8" table:formula="of:=(((1/[.$B$2])^[.J$6])*((1-1/[.$B$2])^([.$A13]-[.J$6]))*COMBIN([.$A13];[.J$6])*[.$B$2])*[.J$6]/[.$A13]" office:value-type="percentage" office:value="0.00325130743136397" calcext:value-type="percentage">
            <text:p>0.33%</text:p>
            <draw:frame table:end-cell-address="'coll-prob'.Q33" table:end-x="62.99pt" table:end-y="2.66pt" draw:z-index="0" draw:style-name="gr1" draw:text-style-name="P1" svg:width="453.49pt" svg:height="255.06pt" svg:x="57.49pt" svg:y="3.6pt">
              <draw:object draw:notify-on-update-of-ranges="'coll-prob'.L6:'coll-prob'.L6 'coll-prob'.L7:'coll-prob'.L41 'coll-prob'.A7:'coll-prob'.A41 'coll-prob'.K6:'coll-prob'.K6 'coll-prob'.K7:'coll-prob'.K41 'coll-prob'.A7:'coll-prob'.A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formula="of:=1-SUM([.B13:.J13])" office:value-type="percentage" office:value="0.001005264519093" calcext:value-type="percentage">
            <text:p>0.10%</text:p>
          </table:table-cell>
          <table:table-cell table:style-name="ce8" table:formula="of:=1-(((1/[.$C$2])^[.C$6])*((1-1/[.$C$2])^([.$A13]-[.C$6]))*COMBIN([.$A13];[.C$6])*[.$C$2])*[.C$6]/[.$A13]" office:value-type="percentage" office:value="0.22053314341047" calcext:value-type="percentage">
            <text:p>22.05%</text:p>
          </table:table-cell>
          <table:table-cell table:number-columns-repeated="1012"/>
        </table:table-row>
        <table:table-row table:style-name="ro2">
          <table:table-cell table:formula="of:=[.A13]+64" office:value-type="float" office:value="320" calcext:value-type="float">
            <text:p>320</text:p>
          </table:table-cell>
          <table:table-cell table:style-name="ce8" table:formula="of:=(((1/[.$B$2])^[.B$6])*((1-1/[.$B$2])^([.$A14]-[.B$6]))*COMBIN([.$A14];[.B$6])*[.$B$2])*[.B$6]/[.$A14]" office:value-type="percentage" office:value="0" calcext:value-type="percentage">
            <text:p>0.00%</text:p>
          </table:table-cell>
          <table:table-cell table:style-name="ce8" table:formula="of:=(((1/[.$B$2])^[.C$6])*((1-1/[.$B$2])^([.$A14]-[.C$6]))*COMBIN([.$A14];[.C$6])*[.$B$2])*[.C$6]/[.$A14]" office:value-type="percentage" office:value="0.0819231546052696" calcext:value-type="percentage">
            <text:p>8.19%</text:p>
          </table:table-cell>
          <table:table-cell table:style-name="ce8" table:formula="of:=(((1/[.$B$2])^[.D$6])*((1-1/[.$B$2])^([.$A14]-[.D$6]))*COMBIN([.$A14];[.D$6])*[.$B$2])*[.D$6]/[.$A14]" office:value-type="percentage" office:value="0.20577548282741" calcext:value-type="percentage">
            <text:p>20.58%</text:p>
          </table:table-cell>
          <table:table-cell table:style-name="ce8" table:formula="of:=(((1/[.$B$2])^[.E$6])*((1-1/[.$B$2])^([.$A14]-[.E$6]))*COMBIN([.$A14];[.E$6])*[.$B$2])*[.E$6]/[.$A14]" office:value-type="percentage" office:value="0.257624423382347" calcext:value-type="percentage">
            <text:p>25.76%</text:p>
          </table:table-cell>
          <table:table-cell table:style-name="ce8" table:formula="of:=(((1/[.$B$2])^[.F$6])*((1-1/[.$B$2])^([.$A14]-[.F$6]))*COMBIN([.$A14];[.F$6])*[.$B$2])*[.F$6]/[.$A14]" office:value-type="percentage" office:value="0.214348929690824" calcext:value-type="percentage">
            <text:p>21.43%</text:p>
          </table:table-cell>
          <table:table-cell table:style-name="ce8" table:formula="of:=(((1/[.$B$2])^[.G$6])*((1-1/[.$B$2])^([.$A14]-[.G$6]))*COMBIN([.$A14];[.G$6])*[.$B$2])*[.G$6]/[.$A14]" office:value-type="percentage" office:value="0.133335160988781" calcext:value-type="percentage">
            <text:p>13.33%</text:p>
          </table:table-cell>
          <table:table-cell table:style-name="ce8" table:formula="of:=(((1/[.$B$2])^[.H$6])*((1-1/[.$B$2])^([.$A14]-[.H$6]))*COMBIN([.$A14];[.H$6])*[.$B$2])*[.H$6]/[.$A14]" office:value-type="percentage" office:value="0.0661426389156943" calcext:value-type="percentage">
            <text:p>6.61%</text:p>
          </table:table-cell>
          <table:table-cell table:style-name="ce8" table:formula="of:=(((1/[.$B$2])^[.I$6])*((1-1/[.$B$2])^([.$A14]-[.I$6]))*COMBIN([.$A14];[.I$6])*[.$B$2])*[.I$6]/[.$A14]" office:value-type="percentage" office:value="0.0272556281096168" calcext:value-type="percentage">
            <text:p>2.73%</text:p>
          </table:table-cell>
          <table:table-cell table:style-name="ce8" table:formula="of:=(((1/[.$B$2])^[.J$6])*((1-1/[.$B$2])^([.$A14]-[.J$6]))*COMBIN([.$A14];[.J$6])*[.$B$2])*[.J$6]/[.$A14]" office:value-type="percentage" office:value="0.00959618852453325" calcext:value-type="percentage">
            <text:p>0.96%</text:p>
          </table:table-cell>
          <table:table-cell table:style-name="ce8" table:formula="of:=1-SUM([.B14:.J14])" office:value-type="percentage" office:value="0.00399839295552429" calcext:value-type="percentage">
            <text:p>0.40%</text:p>
          </table:table-cell>
          <table:table-cell table:style-name="ce8" table:formula="of:=1-(((1/[.$C$2])^[.C$6])*((1-1/[.$C$2])^([.$A14]-[.C$6]))*COMBIN([.$A14];[.C$6])*[.$C$2])*[.C$6]/[.$A14]" office:value-type="percentage" office:value="0.267781013339729" calcext:value-type="percentage">
            <text:p>26.78%</text:p>
          </table:table-cell>
          <table:table-cell table:number-columns-repeated="1012"/>
        </table:table-row>
        <table:table-row table:style-name="ro2">
          <table:table-cell table:formula="of:=[.A14]+64" office:value-type="float" office:value="384" calcext:value-type="float">
            <text:p>384</text:p>
          </table:table-cell>
          <table:table-cell table:style-name="ce8" table:formula="of:=(((1/[.$B$2])^[.B$6])*((1-1/[.$B$2])^([.$A15]-[.B$6]))*COMBIN([.$A15];[.B$6])*[.$B$2])*[.B$6]/[.$A15]" office:value-type="percentage" office:value="0" calcext:value-type="percentage">
            <text:p>0.00%</text:p>
          </table:table-cell>
          <table:table-cell table:style-name="ce8" table:formula="of:=(((1/[.$B$2])^[.C$6])*((1-1/[.$B$2])^([.$A15]-[.C$6]))*COMBIN([.$A15];[.C$6])*[.$B$2])*[.C$6]/[.$A15]" office:value-type="percentage" office:value="0.0495914436309491" calcext:value-type="percentage">
            <text:p>4.96%</text:p>
          </table:table-cell>
          <table:table-cell table:style-name="ce8" table:formula="of:=(((1/[.$B$2])^[.D$6])*((1-1/[.$B$2])^([.$A15]-[.D$6]))*COMBIN([.$A15];[.D$6])*[.$B$2])*[.D$6]/[.$A15]" office:value-type="percentage" office:value="0.149555298509083" calcext:value-type="percentage">
            <text:p>14.96%</text:p>
          </table:table-cell>
          <table:table-cell table:style-name="ce8" table:formula="of:=(((1/[.$B$2])^[.E$6])*((1-1/[.$B$2])^([.$A15]-[.E$6]))*COMBIN([.$A15];[.E$6])*[.$B$2])*[.E$6]/[.$A15]" office:value-type="percentage" office:value="0.224921748151455" calcext:value-type="percentage">
            <text:p>22.49%</text:p>
          </table:table-cell>
          <table:table-cell table:style-name="ce8" table:formula="of:=(((1/[.$B$2])^[.F$6])*((1-1/[.$B$2])^([.$A15]-[.F$6]))*COMBIN([.$A15];[.F$6])*[.$B$2])*[.F$6]/[.$A15]" office:value-type="percentage" office:value="0.224921748151455" calcext:value-type="percentage">
            <text:p>22.49%</text:p>
          </table:table-cell>
          <table:table-cell table:style-name="ce8" table:formula="of:=(((1/[.$B$2])^[.G$6])*((1-1/[.$B$2])^([.$A15]-[.G$6]))*COMBIN([.$A15];[.G$6])*[.$B$2])*[.G$6]/[.$A15]" office:value-type="percentage" office:value="0.168248551766837" calcext:value-type="percentage">
            <text:p>16.82%</text:p>
          </table:table-cell>
          <table:table-cell table:style-name="ce8" table:formula="of:=(((1/[.$B$2])^[.H$6])*((1-1/[.$B$2])^([.$A15]-[.H$6]))*COMBIN([.$A15];[.H$6])*[.$B$2])*[.H$6]/[.$A15]" office:value-type="percentage" office:value="0.100419214361624" calcext:value-type="percentage">
            <text:p>10.04%</text:p>
          </table:table-cell>
          <table:table-cell table:style-name="ce8" table:formula="of:=(((1/[.$B$2])^[.I$6])*((1-1/[.$B$2])^([.$A15]-[.I$6]))*COMBIN([.$A15];[.I$6])*[.$B$2])*[.I$6]/[.$A15]" office:value-type="percentage" office:value="0.0498142559431677" calcext:value-type="percentage">
            <text:p>4.98%</text:p>
          </table:table-cell>
          <table:table-cell table:style-name="ce8" table:formula="of:=(((1/[.$B$2])^[.J$6])*((1-1/[.$B$2])^([.$A15]-[.J$6]))*COMBIN([.$A15];[.J$6])*[.$B$2])*[.J$6]/[.$A15]" office:value-type="percentage" office:value="0.0211248306980587" calcext:value-type="percentage">
            <text:p>2.11%</text:p>
          </table:table-cell>
          <table:table-cell table:style-name="ce8" table:formula="of:=1-SUM([.B15:.J15])" office:value-type="percentage" office:value="0.0114029087873708" calcext:value-type="percentage">
            <text:p>1.14%</text:p>
          </table:table-cell>
          <table:table-cell table:style-name="ce8" table:formula="of:=1-(((1/[.$C$2])^[.C$6])*((1-1/[.$C$2])^([.$A15]-[.C$6]))*COMBIN([.$A15];[.C$6])*[.$C$2])*[.C$6]/[.$A15]" office:value-type="percentage" office:value="0.312164924148751" calcext:value-type="percentage">
            <text:p>31.22%</text:p>
          </table:table-cell>
          <table:table-cell table:number-columns-repeated="1012"/>
        </table:table-row>
        <table:table-row table:style-name="ro2">
          <table:table-cell table:formula="of:=[.A15]+64" office:value-type="float" office:value="448" calcext:value-type="float">
            <text:p>448</text:p>
          </table:table-cell>
          <table:table-cell table:style-name="ce8" table:formula="of:=(((1/[.$B$2])^[.B$6])*((1-1/[.$B$2])^([.$A16]-[.B$6]))*COMBIN([.$A16];[.B$6])*[.$B$2])*[.B$6]/[.$A16]" office:value-type="percentage" office:value="0" calcext:value-type="percentage">
            <text:p>0.00%</text:p>
          </table:table-cell>
          <table:table-cell table:style-name="ce8" table:formula="of:=(((1/[.$B$2])^[.C$6])*((1-1/[.$B$2])^([.$A16]-[.C$6]))*COMBIN([.$A16];[.C$6])*[.$B$2])*[.C$6]/[.$A16]" office:value-type="percentage" office:value="0.0300197336546829" calcext:value-type="percentage">
            <text:p>3.00%</text:p>
          </table:table-cell>
          <table:table-cell table:style-name="ce8" table:formula="of:=(((1/[.$B$2])^[.D$6])*((1-1/[.$B$2])^([.$A16]-[.D$6]))*COMBIN([.$A16];[.D$6])*[.$B$2])*[.D$6]/[.$A16]" office:value-type="percentage" office:value="0.105660007430262" calcext:value-type="percentage">
            <text:p>10.57%</text:p>
          </table:table-cell>
          <table:table-cell table:style-name="ce8" table:formula="of:=(((1/[.$B$2])^[.E$6])*((1-1/[.$B$2])^([.$A16]-[.E$6]))*COMBIN([.$A16];[.E$6])*[.$B$2])*[.E$6]/[.$A16]" office:value-type="percentage" office:value="0.185528989424791" calcext:value-type="percentage">
            <text:p>18.55%</text:p>
          </table:table-cell>
          <table:table-cell table:style-name="ce8" table:formula="of:=(((1/[.$B$2])^[.F$6])*((1-1/[.$B$2])^([.$A16]-[.F$6]))*COMBIN([.$A16];[.F$6])*[.$B$2])*[.F$6]/[.$A16]" office:value-type="percentage" office:value="0.21669396402633" calcext:value-type="percentage">
            <text:p>21.67%</text:p>
          </table:table-cell>
          <table:table-cell table:style-name="ce8" table:formula="of:=(((1/[.$B$2])^[.G$6])*((1-1/[.$B$2])^([.$A16]-[.G$6]))*COMBIN([.$A16];[.G$6])*[.$B$2])*[.G$6]/[.$A16]" office:value-type="percentage" office:value="0.189393937062383" calcext:value-type="percentage">
            <text:p>18.94%</text:p>
          </table:table-cell>
          <table:table-cell table:style-name="ce8" table:formula="of:=(((1/[.$B$2])^[.H$6])*((1-1/[.$B$2])^([.$A16]-[.H$6]))*COMBIN([.$A16];[.H$6])*[.$B$2])*[.H$6]/[.$A16]" office:value-type="percentage" office:value="0.132128368690765" calcext:value-type="percentage">
            <text:p>13.21%</text:p>
          </table:table-cell>
          <table:table-cell table:style-name="ce8" table:formula="of:=(((1/[.$B$2])^[.I$6])*((1-1/[.$B$2])^([.$A16]-[.I$6]))*COMBIN([.$A16];[.I$6])*[.$B$2])*[.I$6]/[.$A16]" office:value-type="percentage" office:value="0.0766413897130159" calcext:value-type="percentage">
            <text:p>7.66%</text:p>
          </table:table-cell>
          <table:table-cell table:style-name="ce8" table:formula="of:=(((1/[.$B$2])^[.J$6])*((1-1/[.$B$2])^([.$A16]-[.J$6]))*COMBIN([.$A16];[.J$6])*[.$B$2])*[.J$6]/[.$A16]" office:value-type="percentage" office:value="0.0380189571017323" calcext:value-type="percentage">
            <text:p>3.80%</text:p>
          </table:table-cell>
          <table:table-cell table:style-name="ce8" table:formula="of:=1-SUM([.B16:.J16])" office:value-type="percentage" office:value="0.0259146528960378" calcext:value-type="percentage">
            <text:p>2.59%</text:p>
          </table:table-cell>
          <table:table-cell table:style-name="ce8" table:formula="of:=1-(((1/[.$C$2])^[.C$6])*((1-1/[.$C$2])^([.$A16]-[.C$6]))*COMBIN([.$A16];[.C$6])*[.$C$2])*[.C$6]/[.$A16]" office:value-type="percentage" office:value="0.353858476506828" calcext:value-type="percentage">
            <text:p>35.39%</text:p>
          </table:table-cell>
          <table:table-cell table:number-columns-repeated="1012"/>
        </table:table-row>
        <table:table-row table:style-name="ro2">
          <table:table-cell table:formula="of:=[.A16]+64" office:value-type="float" office:value="512" calcext:value-type="float">
            <text:p>512</text:p>
          </table:table-cell>
          <table:table-cell table:style-name="ce8" table:formula="of:=(((1/[.$B$2])^[.B$6])*((1-1/[.$B$2])^([.$A17]-[.B$6]))*COMBIN([.$A17];[.B$6])*[.$B$2])*[.B$6]/[.$A17]" office:value-type="percentage" office:value="0" calcext:value-type="percentage">
            <text:p>0.00%</text:p>
          </table:table-cell>
          <table:table-cell table:style-name="ce8" table:formula="of:=(((1/[.$B$2])^[.C$6])*((1-1/[.$B$2])^([.$A17]-[.C$6]))*COMBIN([.$A17];[.C$6])*[.$B$2])*[.C$6]/[.$A17]" office:value-type="percentage" office:value="0.0181721753334015" calcext:value-type="percentage">
            <text:p>1.82%</text:p>
          </table:table-cell>
          <table:table-cell table:style-name="ce8" table:formula="of:=(((1/[.$B$2])^[.D$6])*((1-1/[.$B$2])^([.$A17]-[.D$6]))*COMBIN([.$A17];[.D$6])*[.$B$2])*[.D$6]/[.$A17]" office:value-type="percentage" office:value="0.0731179653178594" calcext:value-type="percentage">
            <text:p>7.31%</text:p>
          </table:table-cell>
          <table:table-cell table:style-name="ce8" table:formula="of:=(((1/[.$B$2])^[.E$6])*((1-1/[.$B$2])^([.$A17]-[.E$6]))*COMBIN([.$A17];[.E$6])*[.$B$2])*[.E$6]/[.$A17]" office:value-type="percentage" office:value="0.146811662646096" calcext:value-type="percentage">
            <text:p>14.68%</text:p>
          </table:table-cell>
          <table:table-cell table:style-name="ce8" table:formula="of:=(((1/[.$B$2])^[.F$6])*((1-1/[.$B$2])^([.$A17]-[.F$6]))*COMBIN([.$A17];[.F$6])*[.$B$2])*[.F$6]/[.$A17]" office:value-type="percentage" office:value="0.196134215976018" calcext:value-type="percentage">
            <text:p>19.61%</text:p>
          </table:table-cell>
          <table:table-cell table:style-name="ce8" table:formula="of:=(((1/[.$B$2])^[.G$6])*((1-1/[.$B$2])^([.$A17]-[.G$6]))*COMBIN([.$A17];[.G$6])*[.$B$2])*[.G$6]/[.$A17]" office:value-type="percentage" office:value="0.196134215976018" calcext:value-type="percentage">
            <text:p>19.61%</text:p>
          </table:table-cell>
          <table:table-cell table:style-name="ce8" table:formula="of:=(((1/[.$B$2])^[.H$6])*((1-1/[.$B$2])^([.$A17]-[.H$6]))*COMBIN([.$A17];[.H$6])*[.$B$2])*[.H$6]/[.$A17]" office:value-type="percentage" office:value="0.156598499999749" calcext:value-type="percentage">
            <text:p>15.66%</text:p>
          </table:table-cell>
          <table:table-cell table:style-name="ce8" table:formula="of:=(((1/[.$B$2])^[.I$6])*((1-1/[.$B$2])^([.$A17]-[.I$6]))*COMBIN([.$A17];[.I$6])*[.$B$2])*[.I$6]/[.$A17]" office:value-type="percentage" office:value="0.103987980314794" calcext:value-type="percentage">
            <text:p>10.40%</text:p>
          </table:table-cell>
          <table:table-cell table:style-name="ce8" table:formula="of:=(((1/[.$B$2])^[.J$6])*((1-1/[.$B$2])^([.$A17]-[.J$6]))*COMBIN([.$A17];[.J$6])*[.$B$2])*[.J$6]/[.$A17]" office:value-type="percentage" office:value="0.059070787467909" calcext:value-type="percentage">
            <text:p>5.91%</text:p>
          </table:table-cell>
          <table:table-cell table:style-name="ce8" table:formula="of:=1-SUM([.B17:.J17])" office:value-type="percentage" office:value="0.0499724969681556" calcext:value-type="percentage">
            <text:p>5.00%</text:p>
          </table:table-cell>
          <table:table-cell table:style-name="ce8" table:formula="of:=1-(((1/[.$C$2])^[.C$6])*((1-1/[.$C$2])^([.$A17]-[.C$6]))*COMBIN([.$A17];[.C$6])*[.$C$2])*[.C$6]/[.$A17]" office:value-type="percentage" office:value="0.393024748170352" calcext:value-type="percentage">
            <text:p>39.30%</text:p>
          </table:table-cell>
          <table:table-cell table:number-columns-repeated="1012"/>
        </table:table-row>
        <table:table-row table:style-name="ro2">
          <table:table-cell table:formula="of:=[.A17]+64" office:value-type="float" office:value="576" calcext:value-type="float">
            <text:p>576</text:p>
          </table:table-cell>
          <table:table-cell table:style-name="ce8" table:formula="of:=(((1/[.$B$2])^[.B$6])*((1-1/[.$B$2])^([.$A18]-[.B$6]))*COMBIN([.$A18];[.B$6])*[.$B$2])*[.B$6]/[.$A18]" office:value-type="percentage" office:value="0" calcext:value-type="percentage">
            <text:p>0.00%</text:p>
          </table:table-cell>
          <table:table-cell table:style-name="ce8" table:formula="of:=(((1/[.$B$2])^[.C$6])*((1-1/[.$B$2])^([.$A18]-[.C$6]))*COMBIN([.$A18];[.C$6])*[.$B$2])*[.C$6]/[.$A18]" office:value-type="percentage" office:value="0.0110003626330099" calcext:value-type="percentage">
            <text:p>1.10%</text:p>
          </table:table-cell>
          <table:table-cell table:style-name="ce8" table:formula="of:=(((1/[.$B$2])^[.D$6])*((1-1/[.$B$2])^([.$A18]-[.D$6]))*COMBIN([.$A18];[.D$6])*[.$B$2])*[.D$6]/[.$A18]" office:value-type="percentage" office:value="0.049804791448667" calcext:value-type="percentage">
            <text:p>4.98%</text:p>
          </table:table-cell>
          <table:table-cell table:style-name="ce8" table:formula="of:=(((1/[.$B$2])^[.E$6])*((1-1/[.$B$2])^([.$A18]-[.E$6]))*COMBIN([.$A18];[.E$6])*[.$B$2])*[.E$6]/[.$A18]" office:value-type="percentage" office:value="0.112550985399743" calcext:value-type="percentage">
            <text:p>11.26%</text:p>
          </table:table-cell>
          <table:table-cell table:style-name="ce8" table:formula="of:=(((1/[.$B$2])^[.F$6])*((1-1/[.$B$2])^([.$A18]-[.F$6]))*COMBIN([.$A18];[.F$6])*[.$B$2])*[.F$6]/[.$A18]" office:value-type="percentage" office:value="0.169269592215362" calcext:value-type="percentage">
            <text:p>16.93%</text:p>
          </table:table-cell>
          <table:table-cell table:style-name="ce8" table:formula="of:=(((1/[.$B$2])^[.G$6])*((1-1/[.$B$2])^([.$A18]-[.G$6]))*COMBIN([.$A18];[.G$6])*[.$B$2])*[.G$6]/[.$A18]" office:value-type="percentage" office:value="0.190594895171628" calcext:value-type="percentage">
            <text:p>19.06%</text:p>
          </table:table-cell>
          <table:table-cell table:style-name="ce8" table:formula="of:=(((1/[.$B$2])^[.H$6])*((1-1/[.$B$2])^([.$A18]-[.H$6]))*COMBIN([.$A18];[.H$6])*[.$B$2])*[.H$6]/[.$A18]" office:value-type="percentage" office:value="0.171385330933858" calcext:value-type="percentage">
            <text:p>17.14%</text:p>
          </table:table-cell>
          <table:table-cell table:style-name="ce8" table:formula="of:=(((1/[.$B$2])^[.I$6])*((1-1/[.$B$2])^([.$A18]-[.I$6]))*COMBIN([.$A18];[.I$6])*[.$B$2])*[.I$6]/[.$A18]" office:value-type="percentage" office:value="0.128201625501705" calcext:value-type="percentage">
            <text:p>12.82%</text:p>
          </table:table-cell>
          <table:table-cell table:style-name="ce8" table:formula="of:=(((1/[.$B$2])^[.J$6])*((1-1/[.$B$2])^([.$A18]-[.J$6]))*COMBIN([.$A18];[.J$6])*[.$B$2])*[.J$6]/[.$A18]" office:value-type="percentage" office:value="0.0820548086731946" calcext:value-type="percentage">
            <text:p>8.21%</text:p>
          </table:table-cell>
          <table:table-cell table:style-name="ce8" table:formula="of:=1-SUM([.B18:.J18])" office:value-type="percentage" office:value="0.0851376080228318" calcext:value-type="percentage">
            <text:p>8.51%</text:p>
          </table:table-cell>
          <table:table-cell table:style-name="ce8" table:formula="of:=1-(((1/[.$C$2])^[.C$6])*((1-1/[.$C$2])^([.$A18]-[.C$6]))*COMBIN([.$A18];[.C$6])*[.$C$2])*[.C$6]/[.$A18]" office:value-type="percentage" office:value="0.429816931835743" calcext:value-type="percentage">
            <text:p>42.98%</text:p>
          </table:table-cell>
          <table:table-cell table:number-columns-repeated="1012"/>
        </table:table-row>
        <table:table-row table:style-name="ro2">
          <table:table-cell table:formula="of:=[.A18]+64" office:value-type="float" office:value="640" calcext:value-type="float">
            <text:p>640</text:p>
          </table:table-cell>
          <table:table-cell table:style-name="ce8" table:formula="of:=(((1/[.$B$2])^[.B$6])*((1-1/[.$B$2])^([.$A19]-[.B$6]))*COMBIN([.$A19];[.B$6])*[.$B$2])*[.B$6]/[.$A19]" office:value-type="percentage" office:value="0" calcext:value-type="percentage">
            <text:p>0.00%</text:p>
          </table:table-cell>
          <table:table-cell table:style-name="ce8" table:formula="of:=(((1/[.$B$2])^[.C$6])*((1-1/[.$B$2])^([.$A19]-[.C$6]))*COMBIN([.$A19];[.C$6])*[.$B$2])*[.C$6]/[.$A19]" office:value-type="percentage" office:value="0.00665897042250642" calcext:value-type="percentage">
            <text:p>0.67%</text:p>
          </table:table-cell>
          <table:table-cell table:style-name="ce8" table:formula="of:=(((1/[.$B$2])^[.D$6])*((1-1/[.$B$2])^([.$A19]-[.D$6]))*COMBIN([.$A19];[.D$6])*[.$B$2])*[.D$6]/[.$A19]" office:value-type="percentage" office:value="0.033504583464422" calcext:value-type="percentage">
            <text:p>3.35%</text:p>
          </table:table-cell>
          <table:table-cell table:style-name="ce8" table:formula="of:=(((1/[.$B$2])^[.E$6])*((1-1/[.$B$2])^([.$A19]-[.E$6]))*COMBIN([.$A19];[.E$6])*[.$B$2])*[.E$6]/[.$A19]" office:value-type="percentage" office:value="0.0841571820878003" calcext:value-type="percentage">
            <text:p>8.42%</text:p>
          </table:table-cell>
          <table:table-cell table:style-name="ce8" table:formula="of:=(((1/[.$B$2])^[.F$6])*((1-1/[.$B$2])^([.$A19]-[.F$6]))*COMBIN([.$A19];[.F$6])*[.$B$2])*[.F$6]/[.$A19]" office:value-type="percentage" office:value="0.140703740131047" calcext:value-type="percentage">
            <text:p>14.07%</text:p>
          </table:table-cell>
          <table:table-cell table:style-name="ce8" table:formula="of:=(((1/[.$B$2])^[.G$6])*((1-1/[.$B$2])^([.$A19]-[.G$6]))*COMBIN([.$A19];[.G$6])*[.$B$2])*[.G$6]/[.$A19]" office:value-type="percentage" office:value="0.176156651030208" calcext:value-type="percentage">
            <text:p>17.62%</text:p>
          </table:table-cell>
          <table:table-cell table:style-name="ce8" table:formula="of:=(((1/[.$B$2])^[.H$6])*((1-1/[.$B$2])^([.$A19]-[.H$6]))*COMBIN([.$A19];[.H$6])*[.$B$2])*[.H$6]/[.$A19]" office:value-type="percentage" office:value="0.176156651030208" calcext:value-type="percentage">
            <text:p>17.62%</text:p>
          </table:table-cell>
          <table:table-cell table:style-name="ce8" table:formula="of:=(((1/[.$B$2])^[.I$6])*((1-1/[.$B$2])^([.$A19]-[.I$6]))*COMBIN([.$A19];[.I$6])*[.$B$2])*[.I$6]/[.$A19]" office:value-type="percentage" office:value="0.146566032484451" calcext:value-type="percentage">
            <text:p>14.66%</text:p>
          </table:table-cell>
          <table:table-cell table:style-name="ce8" table:formula="of:=(((1/[.$B$2])^[.J$6])*((1-1/[.$B$2])^([.$A19]-[.J$6]))*COMBIN([.$A19];[.J$6])*[.$B$2])*[.J$6]/[.$A19]" office:value-type="percentage" office:value="0.104360290846634" calcext:value-type="percentage">
            <text:p>10.44%</text:p>
          </table:table-cell>
          <table:table-cell table:style-name="ce8" table:formula="of:=1-SUM([.B19:.J19])" office:value-type="percentage" office:value="0.131735898502723" calcext:value-type="percentage">
            <text:p>13.17%</text:p>
          </table:table-cell>
          <table:table-cell table:style-name="ce8" table:formula="of:=1-(((1/[.$C$2])^[.C$6])*((1-1/[.$C$2])^([.$A19]-[.C$6]))*COMBIN([.$A19];[.C$6])*[.$C$2])*[.C$6]/[.$A19]" office:value-type="percentage" office:value="0.464378934328528" calcext:value-type="percentage">
            <text:p>46.44%</text:p>
          </table:table-cell>
          <table:table-cell table:number-columns-repeated="1012"/>
        </table:table-row>
        <table:table-row table:style-name="ro2">
          <table:table-cell table:formula="of:=[.A19]+64" office:value-type="float" office:value="704" calcext:value-type="float">
            <text:p>704</text:p>
          </table:table-cell>
          <table:table-cell table:style-name="ce8" table:formula="of:=(((1/[.$B$2])^[.B$6])*((1-1/[.$B$2])^([.$A20]-[.B$6]))*COMBIN([.$A20];[.B$6])*[.$B$2])*[.B$6]/[.$A20]" office:value-type="percentage" office:value="0" calcext:value-type="percentage">
            <text:p>0.00%</text:p>
          </table:table-cell>
          <table:table-cell table:style-name="ce8" table:formula="of:=(((1/[.$B$2])^[.C$6])*((1-1/[.$B$2])^([.$A20]-[.C$6]))*COMBIN([.$A20];[.C$6])*[.$B$2])*[.C$6]/[.$A20]" office:value-type="percentage" office:value="0.00403094775755428" calcext:value-type="percentage">
            <text:p>0.40%</text:p>
          </table:table-cell>
          <table:table-cell table:style-name="ce8" table:formula="of:=(((1/[.$B$2])^[.D$6])*((1-1/[.$B$2])^([.$A20]-[.D$6]))*COMBIN([.$A20];[.D$6])*[.$B$2])*[.D$6]/[.$A20]" office:value-type="percentage" office:value="0.0223130415240997" calcext:value-type="percentage">
            <text:p>2.23%</text:p>
          </table:table-cell>
          <table:table-cell table:style-name="ce8" table:formula="of:=(((1/[.$B$2])^[.E$6])*((1-1/[.$B$2])^([.$A20]-[.E$6]))*COMBIN([.$A20];[.E$6])*[.$B$2])*[.E$6]/[.$A20]" office:value-type="percentage" office:value="0.0616683273618818" calcext:value-type="percentage">
            <text:p>6.17%</text:p>
          </table:table-cell>
          <table:table-cell table:style-name="ce8" table:formula="of:=(((1/[.$B$2])^[.F$6])*((1-1/[.$B$2])^([.$A20]-[.F$6]))*COMBIN([.$A20];[.F$6])*[.$B$2])*[.F$6]/[.$A20]" office:value-type="percentage" office:value="0.113463247980785" calcext:value-type="percentage">
            <text:p>11.35%</text:p>
          </table:table-cell>
          <table:table-cell table:style-name="ce8" table:formula="of:=(((1/[.$B$2])^[.G$6])*((1-1/[.$B$2])^([.$A20]-[.G$6]))*COMBIN([.$A20];[.G$6])*[.$B$2])*[.G$6]/[.$A20]" office:value-type="percentage" office:value="0.156346995249114" calcext:value-type="percentage">
            <text:p>15.63%</text:p>
          </table:table-cell>
          <table:table-cell table:style-name="ce8" table:formula="of:=(((1/[.$B$2])^[.H$6])*((1-1/[.$B$2])^([.$A20]-[.H$6]))*COMBIN([.$A20];[.H$6])*[.$B$2])*[.H$6]/[.$A20]" office:value-type="percentage" office:value="0.1721048026443" calcext:value-type="percentage">
            <text:p>17.21%</text:p>
          </table:table-cell>
          <table:table-cell table:style-name="ce8" table:formula="of:=(((1/[.$B$2])^[.I$6])*((1-1/[.$B$2])^([.$A20]-[.I$6]))*COMBIN([.$A20];[.I$6])*[.$B$2])*[.I$6]/[.$A20]" office:value-type="percentage" office:value="0.157649806096747" calcext:value-type="percentage">
            <text:p>15.76%</text:p>
          </table:table-cell>
          <table:table-cell table:style-name="ce8" table:formula="of:=(((1/[.$B$2])^[.J$6])*((1-1/[.$B$2])^([.$A20]-[.J$6]))*COMBIN([.$A20];[.J$6])*[.$B$2])*[.J$6]/[.$A20]" office:value-type="percentage" office:value="0.123601703992613" calcext:value-type="percentage">
            <text:p>12.36%</text:p>
          </table:table-cell>
          <table:table-cell table:style-name="ce8" table:formula="of:=1-SUM([.B20:.J20])" office:value-type="percentage" office:value="0.188821127392906" calcext:value-type="percentage">
            <text:p>18.88%</text:p>
          </table:table-cell>
          <table:table-cell table:style-name="ce8" table:formula="of:=1-(((1/[.$C$2])^[.C$6])*((1-1/[.$C$2])^([.$A20]-[.C$6]))*COMBIN([.$A20];[.C$6])*[.$C$2])*[.C$6]/[.$A20]" office:value-type="percentage" office:value="0.496845939472203" calcext:value-type="percentage">
            <text:p>49.68%</text:p>
          </table:table-cell>
          <table:table-cell table:number-columns-repeated="1012"/>
        </table:table-row>
        <table:table-row table:style-name="ro2">
          <table:table-cell table:formula="of:=[.A20]+64" office:value-type="float" office:value="768" calcext:value-type="float">
            <text:p>768</text:p>
          </table:table-cell>
          <table:table-cell table:style-name="ce8" table:formula="of:=(((1/[.$B$2])^[.B$6])*((1-1/[.$B$2])^([.$A21]-[.B$6]))*COMBIN([.$A21];[.B$6])*[.$B$2])*[.B$6]/[.$A21]" office:value-type="percentage" office:value="0" calcext:value-type="percentage">
            <text:p>0.00%</text:p>
          </table:table-cell>
          <table:table-cell table:style-name="ce8" table:formula="of:=(((1/[.$B$2])^[.C$6])*((1-1/[.$B$2])^([.$A21]-[.C$6]))*COMBIN([.$A21];[.C$6])*[.$B$2])*[.C$6]/[.$A21]" office:value-type="percentage" office:value="0.00244009791201565" calcext:value-type="percentage">
            <text:p>0.24%</text:p>
          </table:table-cell>
          <table:table-cell table:style-name="ce8" table:formula="of:=(((1/[.$B$2])^[.D$6])*((1-1/[.$B$2])^([.$A21]-[.D$6]))*COMBIN([.$A21];[.D$6])*[.$B$2])*[.D$6]/[.$A21]" office:value-type="percentage" office:value="0.0147366543190237" calcext:value-type="percentage">
            <text:p>1.47%</text:p>
          </table:table-cell>
          <table:table-cell table:style-name="ce8" table:formula="of:=(((1/[.$B$2])^[.E$6])*((1-1/[.$B$2])^([.$A21]-[.E$6]))*COMBIN([.$A21];[.E$6])*[.$B$2])*[.E$6]/[.$A21]" office:value-type="percentage" office:value="0.0444420362534336" calcext:value-type="percentage">
            <text:p>4.44%</text:p>
          </table:table-cell>
          <table:table-cell table:style-name="ce8" table:formula="of:=(((1/[.$B$2])^[.F$6])*((1-1/[.$B$2])^([.$A21]-[.F$6]))*COMBIN([.$A21];[.F$6])*[.$B$2])*[.F$6]/[.$A21]" office:value-type="percentage" office:value="0.0892340098002014" calcext:value-type="percentage">
            <text:p>8.92%</text:p>
          </table:table-cell>
          <table:table-cell table:style-name="ce8" table:formula="of:=(((1/[.$B$2])^[.G$6])*((1-1/[.$B$2])^([.$A21]-[.G$6]))*COMBIN([.$A21];[.G$6])*[.$B$2])*[.G$6]/[.$A21]" office:value-type="percentage" office:value="0.134202329699515" calcext:value-type="percentage">
            <text:p>13.42%</text:p>
          </table:table-cell>
          <table:table-cell table:style-name="ce8" table:formula="of:=(((1/[.$B$2])^[.H$6])*((1-1/[.$B$2])^([.$A21]-[.H$6]))*COMBIN([.$A21];[.H$6])*[.$B$2])*[.H$6]/[.$A21]" office:value-type="percentage" office:value="0.161254137890914" calcext:value-type="percentage">
            <text:p>16.13%</text:p>
          </table:table-cell>
          <table:table-cell table:style-name="ce8" table:formula="of:=(((1/[.$B$2])^[.I$6])*((1-1/[.$B$2])^([.$A21]-[.I$6]))*COMBIN([.$A21];[.I$6])*[.$B$2])*[.I$6]/[.$A21]" office:value-type="percentage" office:value="0.161254137890914" calcext:value-type="percentage">
            <text:p>16.13%</text:p>
          </table:table-cell>
          <table:table-cell table:style-name="ce8" table:formula="of:=(((1/[.$B$2])^[.J$6])*((1-1/[.$B$2])^([.$A21]-[.J$6]))*COMBIN([.$A21];[.J$6])*[.$B$2])*[.J$6]/[.$A21]" office:value-type="percentage" office:value="0.138036444246328" calcext:value-type="percentage">
            <text:p>13.80%</text:p>
          </table:table-cell>
          <table:table-cell table:style-name="ce8" table:formula="of:=1-SUM([.B21:.J21])" office:value-type="percentage" office:value="0.254400151987655" calcext:value-type="percentage">
            <text:p>25.44%</text:p>
          </table:table-cell>
          <table:table-cell table:style-name="ce8" table:formula="of:=1-(((1/[.$C$2])^[.C$6])*((1-1/[.$C$2])^([.$A21]-[.C$6]))*COMBIN([.$A21];[.C$6])*[.$C$2])*[.C$6]/[.$A21]" office:value-type="percentage" office:value="0.527344936838444" calcext:value-type="percentage">
            <text:p>52.73%</text:p>
          </table:table-cell>
          <table:table-cell table:number-columns-repeated="1012"/>
        </table:table-row>
        <table:table-row table:style-name="ro2">
          <table:table-cell table:formula="of:=[.A21]+64" office:value-type="float" office:value="832" calcext:value-type="float">
            <text:p>832</text:p>
          </table:table-cell>
          <table:table-cell table:style-name="ce8" table:formula="of:=(((1/[.$B$2])^[.B$6])*((1-1/[.$B$2])^([.$A22]-[.B$6]))*COMBIN([.$A22];[.B$6])*[.$B$2])*[.B$6]/[.$A22]" office:value-type="percentage" office:value="0" calcext:value-type="percentage">
            <text:p>0.00%</text:p>
          </table:table-cell>
          <table:table-cell table:style-name="ce8" table:formula="of:=(((1/[.$B$2])^[.C$6])*((1-1/[.$B$2])^([.$A22]-[.C$6]))*COMBIN([.$A22];[.C$6])*[.$B$2])*[.C$6]/[.$A22]" office:value-type="percentage" office:value="0.00147709128927925" calcext:value-type="percentage">
            <text:p>0.15%</text:p>
          </table:table-cell>
          <table:table-cell table:style-name="ce8" table:formula="of:=(((1/[.$B$2])^[.D$6])*((1-1/[.$B$2])^([.$A22]-[.D$6]))*COMBIN([.$A22];[.D$6])*[.$B$2])*[.D$6]/[.$A22]" office:value-type="percentage" office:value="0.00966506190071698" calcext:value-type="percentage">
            <text:p>0.97%</text:p>
          </table:table-cell>
          <table:table-cell table:style-name="ce8" table:formula="of:=(((1/[.$B$2])^[.E$6])*((1-1/[.$B$2])^([.$A22]-[.E$6]))*COMBIN([.$A22];[.E$6])*[.$B$2])*[.E$6]/[.$A22]" office:value-type="percentage" office:value="0.0315826825889571" calcext:value-type="percentage">
            <text:p>3.16%</text:p>
          </table:table-cell>
          <table:table-cell table:style-name="ce8" table:formula="of:=(((1/[.$B$2])^[.F$6])*((1-1/[.$B$2])^([.$A22]-[.F$6]))*COMBIN([.$A22];[.F$6])*[.$B$2])*[.F$6]/[.$A22]" office:value-type="percentage" office:value="0.0687192752394893" calcext:value-type="percentage">
            <text:p>6.87%</text:p>
          </table:table-cell>
          <table:table-cell table:style-name="ce8" table:formula="of:=(((1/[.$B$2])^[.G$6])*((1-1/[.$B$2])^([.$A22]-[.G$6]))*COMBIN([.$A22];[.G$6])*[.$B$2])*[.G$6]/[.$A22]" office:value-type="percentage" office:value="0.112007007673813" calcext:value-type="percentage">
            <text:p>11.20%</text:p>
          </table:table-cell>
          <table:table-cell table:style-name="ce8" table:formula="of:=(((1/[.$B$2])^[.H$6])*((1-1/[.$B$2])^([.$A22]-[.H$6]))*COMBIN([.$A22];[.H$6])*[.$B$2])*[.H$6]/[.$A22]" office:value-type="percentage" office:value="0.145873693458651" calcext:value-type="percentage">
            <text:p>14.59%</text:p>
          </table:table-cell>
          <table:table-cell table:style-name="ce8" table:formula="of:=(((1/[.$B$2])^[.I$6])*((1-1/[.$B$2])^([.$A22]-[.I$6]))*COMBIN([.$A22];[.I$6])*[.$B$2])*[.I$6]/[.$A22]" office:value-type="percentage" office:value="0.158125552226832" calcext:value-type="percentage">
            <text:p>15.81%</text:p>
          </table:table-cell>
          <table:table-cell table:style-name="ce8" table:formula="of:=(((1/[.$B$2])^[.J$6])*((1-1/[.$B$2])^([.$A22]-[.J$6]))*COMBIN([.$A22];[.J$6])*[.$B$2])*[.J$6]/[.$A22]" office:value-type="percentage" office:value="0.146741935418601" calcext:value-type="percentage">
            <text:p>14.67%</text:p>
          </table:table-cell>
          <table:table-cell table:style-name="ce8" table:formula="of:=1-SUM([.B22:.J22])" office:value-type="percentage" office:value="0.32580770020366" calcext:value-type="percentage">
            <text:p>32.58%</text:p>
          </table:table-cell>
          <table:table-cell table:style-name="ce8" table:formula="of:=1-(((1/[.$C$2])^[.C$6])*((1-1/[.$C$2])^([.$A22]-[.C$6]))*COMBIN([.$A22];[.C$6])*[.$C$2])*[.C$6]/[.$A22]" office:value-type="percentage" office:value="0.555995218446791" calcext:value-type="percentage">
            <text:p>55.60%</text:p>
          </table:table-cell>
          <table:table-cell table:number-columns-repeated="1012"/>
        </table:table-row>
        <table:table-row table:style-name="ro2">
          <table:table-cell table:formula="of:=[.A22]+64" office:value-type="float" office:value="896" calcext:value-type="float">
            <text:p>896</text:p>
          </table:table-cell>
          <table:table-cell table:style-name="ce8" table:formula="of:=(((1/[.$B$2])^[.B$6])*((1-1/[.$B$2])^([.$A23]-[.B$6]))*COMBIN([.$A23];[.B$6])*[.$B$2])*[.B$6]/[.$A23]" office:value-type="percentage" office:value="0" calcext:value-type="percentage">
            <text:p>0.00%</text:p>
          </table:table-cell>
          <table:table-cell table:style-name="ce8" table:formula="of:=(((1/[.$B$2])^[.C$6])*((1-1/[.$B$2])^([.$A23]-[.C$6]))*COMBIN([.$A23];[.C$6])*[.$B$2])*[.C$6]/[.$A23]" office:value-type="percentage" office:value="0.000894143905505149" calcext:value-type="percentage">
            <text:p>0.09%</text:p>
          </table:table-cell>
          <table:table-cell table:style-name="ce8" table:formula="of:=(((1/[.$B$2])^[.D$6])*((1-1/[.$B$2])^([.$A23]-[.D$6]))*COMBIN([.$A23];[.D$6])*[.$B$2])*[.D$6]/[.$A23]" office:value-type="percentage" office:value="0.00630125035769377" calcext:value-type="percentage">
            <text:p>0.63%</text:p>
          </table:table-cell>
          <table:table-cell table:style-name="ce8" table:formula="of:=(((1/[.$B$2])^[.E$6])*((1-1/[.$B$2])^([.$A23]-[.E$6]))*COMBIN([.$A23];[.E$6])*[.$B$2])*[.E$6]/[.$A23]" office:value-type="percentage" office:value="0.0221784166133001" calcext:value-type="percentage">
            <text:p>2.22%</text:p>
          </table:table-cell>
          <table:table-cell table:style-name="ce8" table:formula="of:=(((1/[.$B$2])^[.F$6])*((1-1/[.$B$2])^([.$A23]-[.F$6]))*COMBIN([.$A23];[.F$6])*[.$B$2])*[.F$6]/[.$A23]" office:value-type="percentage" office:value="0.0519824830332729" calcext:value-type="percentage">
            <text:p>5.20%</text:p>
          </table:table-cell>
          <table:table-cell table:style-name="ce8" table:formula="of:=(((1/[.$B$2])^[.G$6])*((1-1/[.$B$2])^([.$A23]-[.G$6]))*COMBIN([.$A23];[.G$6])*[.$B$2])*[.G$6]/[.$A23]" office:value-type="percentage" office:value="0.091276328475747" calcext:value-type="percentage">
            <text:p>9.13%</text:p>
          </table:table-cell>
          <table:table-cell table:style-name="ce8" table:formula="of:=(((1/[.$B$2])^[.H$6])*((1-1/[.$B$2])^([.$A23]-[.H$6]))*COMBIN([.$A23];[.H$6])*[.$B$2])*[.H$6]/[.$A23]" office:value-type="percentage" office:value="0.128074344365182" calcext:value-type="percentage">
            <text:p>12.81%</text:p>
          </table:table-cell>
          <table:table-cell table:style-name="ce8" table:formula="of:=(((1/[.$B$2])^[.I$6])*((1-1/[.$B$2])^([.$A23]-[.I$6]))*COMBIN([.$A23];[.I$6])*[.$B$2])*[.I$6]/[.$A23]" office:value-type="percentage" office:value="0.149588144993454" calcext:value-type="percentage">
            <text:p>14.96%</text:p>
          </table:table-cell>
          <table:table-cell table:style-name="ce8" table:formula="of:=(((1/[.$B$2])^[.J$6])*((1-1/[.$B$2])^([.$A23]-[.J$6]))*COMBIN([.$A23];[.J$6])*[.$B$2])*[.J$6]/[.$A23]" office:value-type="percentage" office:value="0.149588144993454" calcext:value-type="percentage">
            <text:p>14.96%</text:p>
          </table:table-cell>
          <table:table-cell table:style-name="ce8" table:formula="of:=1-SUM([.B23:.J23])" office:value-type="percentage" office:value="0.400116743262391" calcext:value-type="percentage">
            <text:p>40.01%</text:p>
          </table:table-cell>
          <table:table-cell table:style-name="ce8" table:formula="of:=1-(((1/[.$C$2])^[.C$6])*((1-1/[.$C$2])^([.$A23]-[.C$6]))*COMBIN([.$A23];[.C$6])*[.$C$2])*[.C$6]/[.$A23]" office:value-type="percentage" office:value="0.582908845356578" calcext:value-type="percentage">
            <text:p>58.29%</text:p>
          </table:table-cell>
          <table:table-cell table:number-columns-repeated="1012"/>
        </table:table-row>
        <table:table-row table:style-name="ro2">
          <table:table-cell table:formula="of:=[.A23]+64" office:value-type="float" office:value="960" calcext:value-type="float">
            <text:p>960</text:p>
          </table:table-cell>
          <table:table-cell table:style-name="ce8" table:formula="of:=(((1/[.$B$2])^[.B$6])*((1-1/[.$B$2])^([.$A24]-[.B$6]))*COMBIN([.$A24];[.B$6])*[.$B$2])*[.B$6]/[.$A24]" office:value-type="percentage" office:value="0" calcext:value-type="percentage">
            <text:p>0.00%</text:p>
          </table:table-cell>
          <table:table-cell table:style-name="ce8" table:formula="of:=(((1/[.$B$2])^[.C$6])*((1-1/[.$B$2])^([.$A24]-[.C$6]))*COMBIN([.$A24];[.C$6])*[.$B$2])*[.C$6]/[.$A24]" office:value-type="percentage" office:value="0.000541261958251825" calcext:value-type="percentage">
            <text:p>0.05%</text:p>
          </table:table-cell>
          <table:table-cell table:style-name="ce8" table:formula="of:=(((1/[.$B$2])^[.D$6])*((1-1/[.$B$2])^([.$A24]-[.D$6]))*COMBIN([.$A24];[.D$6])*[.$B$2])*[.D$6]/[.$A24]" office:value-type="percentage" office:value="0.00408716707057875" calcext:value-type="percentage">
            <text:p>0.41%</text:p>
          </table:table-cell>
          <table:table-cell table:style-name="ce8" table:formula="of:=(((1/[.$B$2])^[.E$6])*((1-1/[.$B$2])^([.$A24]-[.E$6]))*COMBIN([.$A24];[.E$6])*[.$B$2])*[.E$6]/[.$A24]" office:value-type="percentage" office:value="0.0154153781638364" calcext:value-type="percentage">
            <text:p>1.54%</text:p>
          </table:table-cell>
          <table:table-cell table:style-name="ce8" table:formula="of:=(((1/[.$B$2])^[.F$6])*((1-1/[.$B$2])^([.$A24]-[.F$6]))*COMBIN([.$A24];[.F$6])*[.$B$2])*[.F$6]/[.$A24]" office:value-type="percentage" office:value="0.0387205168052268" calcext:value-type="percentage">
            <text:p>3.87%</text:p>
          </table:table-cell>
          <table:table-cell table:style-name="ce8" table:formula="of:=(((1/[.$B$2])^[.G$6])*((1-1/[.$B$2])^([.$A24]-[.G$6]))*COMBIN([.$A24];[.G$6])*[.$B$2])*[.G$6]/[.$A24]" office:value-type="percentage" office:value="0.0728677442240095" calcext:value-type="percentage">
            <text:p>7.29%</text:p>
          </table:table-cell>
          <table:table-cell table:style-name="ce8" table:formula="of:=(((1/[.$B$2])^[.H$6])*((1-1/[.$B$2])^([.$A24]-[.H$6]))*COMBIN([.$A24];[.H$6])*[.$B$2])*[.H$6]/[.$A24]" office:value-type="percentage" office:value="0.109588497218786" calcext:value-type="percentage">
            <text:p>10.96%</text:p>
          </table:table-cell>
          <table:table-cell table:style-name="ce8" table:formula="of:=(((1/[.$B$2])^[.I$6])*((1-1/[.$B$2])^([.$A24]-[.I$6]))*COMBIN([.$A24];[.I$6])*[.$B$2])*[.I$6]/[.$A24]" office:value-type="percentage" office:value="0.137201346911708" calcext:value-type="percentage">
            <text:p>13.72%</text:p>
          </table:table-cell>
          <table:table-cell table:style-name="ce8" table:formula="of:=(((1/[.$B$2])^[.J$6])*((1-1/[.$B$2])^([.$A24]-[.J$6]))*COMBIN([.$A24];[.J$6])*[.$B$2])*[.J$6]/[.$A24]" office:value-type="percentage" office:value="0.147078609231561" calcext:value-type="percentage">
            <text:p>14.71%</text:p>
          </table:table-cell>
          <table:table-cell table:style-name="ce8" table:formula="of:=1-SUM([.B24:.J24])" office:value-type="percentage" office:value="0.474499478416041" calcext:value-type="percentage">
            <text:p>47.45%</text:p>
          </table:table-cell>
          <table:table-cell table:style-name="ce8" table:formula="of:=1-(((1/[.$C$2])^[.C$6])*((1-1/[.$C$2])^([.$A24]-[.C$6]))*COMBIN([.$A24];[.C$6])*[.$C$2])*[.C$6]/[.$A24]" office:value-type="percentage" office:value="0.608191085976097" calcext:value-type="percentage">
            <text:p>60.82%</text:p>
          </table:table-cell>
          <table:table-cell table:number-columns-repeated="1012"/>
        </table:table-row>
        <table:table-row table:style-name="ro2">
          <table:table-cell table:formula="of:=[.A24]+64" office:value-type="float" office:value="1024" calcext:value-type="float">
            <text:p>1024</text:p>
          </table:table-cell>
          <table:table-cell table:style-name="ce8" table:formula="of:=(((1/[.$B$2])^[.B$6])*((1-1/[.$B$2])^([.$A25]-[.B$6]))*COMBIN([.$A25];[.B$6])*[.$B$2])*[.B$6]/[.$A25]" office:value-type="percentage" office:value="0" calcext:value-type="percentage">
            <text:p>0.00%</text:p>
          </table:table-cell>
          <table:table-cell table:style-name="ce8" table:formula="of:=(((1/[.$B$2])^[.C$6])*((1-1/[.$B$2])^([.$A25]-[.C$6]))*COMBIN([.$A25];[.C$6])*[.$B$2])*[.C$6]/[.$A25]" office:value-type="percentage" office:value="0.000327648050438917" calcext:value-type="percentage">
            <text:p>0.03%</text:p>
          </table:table-cell>
          <table:table-cell table:style-name="ce8" table:formula="of:=(((1/[.$B$2])^[.D$6])*((1-1/[.$B$2])^([.$A25]-[.D$6]))*COMBIN([.$A25];[.D$6])*[.$B$2])*[.D$6]/[.$A25]" office:value-type="percentage" office:value="0.00263924374487411" calcext:value-type="percentage">
            <text:p>0.26%</text:p>
          </table:table-cell>
          <table:table-cell table:style-name="ce8" table:formula="of:=(((1/[.$B$2])^[.E$6])*((1-1/[.$B$2])^([.$A25]-[.E$6]))*COMBIN([.$A25];[.E$6])*[.$B$2])*[.E$6]/[.$A25]" office:value-type="percentage" office:value="0.0106193193199265" calcext:value-type="percentage">
            <text:p>1.06%</text:p>
          </table:table-cell>
          <table:table-cell table:style-name="ce8" table:formula="of:=(((1/[.$B$2])^[.F$6])*((1-1/[.$B$2])^([.$A25]-[.F$6]))*COMBIN([.$A25];[.F$6])*[.$B$2])*[.F$6]/[.$A25]" office:value-type="percentage" office:value="0.0284575459990682" calcext:value-type="percentage">
            <text:p>2.85%</text:p>
          </table:table-cell>
          <table:table-cell table:style-name="ce8" table:formula="of:=(((1/[.$B$2])^[.G$6])*((1-1/[.$B$2])^([.$A25]-[.G$6]))*COMBIN([.$A25];[.G$6])*[.$B$2])*[.G$6]/[.$A25]" office:value-type="percentage" office:value="0.0571391671634834" calcext:value-type="percentage">
            <text:p>5.71%</text:p>
          </table:table-cell>
          <table:table-cell table:style-name="ce8" table:formula="of:=(((1/[.$B$2])^[.H$6])*((1-1/[.$B$2])^([.$A25]-[.H$6]))*COMBIN([.$A25];[.H$6])*[.$B$2])*[.H$6]/[.$A25]" office:value-type="percentage" office:value="0.0916926162828182" calcext:value-type="percentage">
            <text:p>9.17%</text:p>
          </table:table-cell>
          <table:table-cell table:style-name="ce8" table:formula="of:=(((1/[.$B$2])^[.I$6])*((1-1/[.$B$2])^([.$A25]-[.I$6]))*COMBIN([.$A25];[.I$6])*[.$B$2])*[.I$6]/[.$A25]" office:value-type="percentage" office:value="0.122497484745287" calcext:value-type="percentage">
            <text:p>12.25%</text:p>
          </table:table-cell>
          <table:table-cell table:style-name="ce8" table:formula="of:=(((1/[.$B$2])^[.J$6])*((1-1/[.$B$2])^([.$A25]-[.J$6]))*COMBIN([.$A25];[.J$6])*[.$B$2])*[.J$6]/[.$A25]" office:value-type="percentage" office:value="0.140134917869468" calcext:value-type="percentage">
            <text:p>14.01%</text:p>
          </table:table-cell>
          <table:table-cell table:style-name="ce8" table:formula="of:=1-SUM([.B25:.J25])" office:value-type="percentage" office:value="0.546492056824635" calcext:value-type="percentage">
            <text:p>54.65%</text:p>
          </table:table-cell>
          <table:table-cell table:style-name="ce8" table:formula="of:=1-(((1/[.$C$2])^[.C$6])*((1-1/[.$C$2])^([.$A25]-[.C$6]))*COMBIN([.$A25];[.C$6])*[.$C$2])*[.C$6]/[.$A25]" office:value-type="percentage" office:value="0.63194082780338" calcext:value-type="percentage">
            <text:p>63.19%</text:p>
          </table:table-cell>
          <table:table-cell table:number-columns-repeated="1012"/>
        </table:table-row>
        <table:table-row table:style-name="ro2">
          <table:table-cell table:formula="of:=[.A25]+64" office:value-type="float" office:value="1088" calcext:value-type="float">
            <text:p>1088</text:p>
          </table:table-cell>
          <table:table-cell table:style-name="ce8" table:formula="of:=(((1/[.$B$2])^[.B$6])*((1-1/[.$B$2])^([.$A26]-[.B$6]))*COMBIN([.$A26];[.B$6])*[.$B$2])*[.B$6]/[.$A26]" office:value-type="percentage" office:value="0" calcext:value-type="percentage">
            <text:p>0.00%</text:p>
          </table:table-cell>
          <table:table-cell table:style-name="ce8" table:formula="of:=(((1/[.$B$2])^[.C$6])*((1-1/[.$B$2])^([.$A26]-[.C$6]))*COMBIN([.$A26];[.C$6])*[.$B$2])*[.C$6]/[.$A26]" office:value-type="percentage" office:value="0.000198338795697288" calcext:value-type="percentage">
            <text:p>0.02%</text:p>
          </table:table-cell>
          <table:table-cell table:style-name="ce8" table:formula="of:=(((1/[.$B$2])^[.D$6])*((1-1/[.$B$2])^([.$A26]-[.D$6]))*COMBIN([.$A26];[.D$6])*[.$B$2])*[.D$6]/[.$A26]" office:value-type="percentage" office:value="0.00169759268443269" calcext:value-type="percentage">
            <text:p>0.17%</text:p>
          </table:table-cell>
          <table:table-cell table:style-name="ce8" table:formula="of:=(((1/[.$B$2])^[.E$6])*((1-1/[.$B$2])^([.$A26]-[.E$6]))*COMBIN([.$A26];[.E$6])*[.$B$2])*[.E$6]/[.$A26]" office:value-type="percentage" office:value="0.00725821124131459" calcext:value-type="percentage">
            <text:p>0.73%</text:p>
          </table:table-cell>
          <table:table-cell table:style-name="ce8" table:formula="of:=(((1/[.$B$2])^[.F$6])*((1-1/[.$B$2])^([.$A26]-[.F$6]))*COMBIN([.$A26];[.F$6])*[.$B$2])*[.F$6]/[.$A26]" office:value-type="percentage" office:value="0.0206697091780219" calcext:value-type="percentage">
            <text:p>2.07%</text:p>
          </table:table-cell>
          <table:table-cell table:style-name="ce8" table:formula="of:=(((1/[.$B$2])^[.G$6])*((1-1/[.$B$2])^([.$A26]-[.G$6]))*COMBIN([.$A26];[.G$6])*[.$B$2])*[.G$6]/[.$A26]" office:value-type="percentage" office:value="0.0441062298208183" calcext:value-type="percentage">
            <text:p>4.41%</text:p>
          </table:table-cell>
          <table:table-cell table:style-name="ce8" table:formula="of:=(((1/[.$B$2])^[.H$6])*((1-1/[.$B$2])^([.$A26]-[.H$6]))*COMBIN([.$A26];[.H$6])*[.$B$2])*[.H$6]/[.$A26]" office:value-type="percentage" office:value="0.0752236958991279" calcext:value-type="percentage">
            <text:p>7.52%</text:p>
          </table:table-cell>
          <table:table-cell table:style-name="ce8" table:formula="of:=(((1/[.$B$2])^[.I$6])*((1-1/[.$B$2])^([.$A26]-[.I$6]))*COMBIN([.$A26];[.I$6])*[.$B$2])*[.I$6]/[.$A26]" office:value-type="percentage" office:value="0.106813699426321" calcext:value-type="percentage">
            <text:p>10.68%</text:p>
          </table:table-cell>
          <table:table-cell table:style-name="ce8" table:formula="of:=(((1/[.$B$2])^[.J$6])*((1-1/[.$B$2])^([.$A26]-[.J$6]))*COMBIN([.$A26];[.J$6])*[.$B$2])*[.J$6]/[.$A26]" office:value-type="percentage" office:value="0.129882574892973" calcext:value-type="percentage">
            <text:p>12.99%</text:p>
          </table:table-cell>
          <table:table-cell table:style-name="ce8" table:formula="of:=1-SUM([.B26:.J26])" office:value-type="percentage" office:value="0.614149948061294" calcext:value-type="percentage">
            <text:p>61.41%</text:p>
          </table:table-cell>
          <table:table-cell table:style-name="ce8" table:formula="of:=1-(((1/[.$C$2])^[.C$6])*((1-1/[.$C$2])^([.$A26]-[.C$6]))*COMBIN([.$A26];[.C$6])*[.$C$2])*[.C$6]/[.$A26]" office:value-type="percentage" office:value="0.654250964209057" calcext:value-type="percentage">
            <text:p>65.43%</text:p>
          </table:table-cell>
          <table:table-cell table:number-columns-repeated="1012"/>
        </table:table-row>
        <table:table-row table:style-name="ro2">
          <table:table-cell table:formula="of:=[.A26]+64" office:value-type="float" office:value="1152" calcext:value-type="float">
            <text:p>1152</text:p>
          </table:table-cell>
          <table:table-cell table:style-name="ce8" table:formula="of:=(((1/[.$B$2])^[.B$6])*((1-1/[.$B$2])^([.$A27]-[.B$6]))*COMBIN([.$A27];[.B$6])*[.$B$2])*[.B$6]/[.$A27]" office:value-type="percentage" office:value="0" calcext:value-type="percentage">
            <text:p>0.00%</text:p>
          </table:table-cell>
          <table:table-cell table:style-name="ce8" table:formula="of:=(((1/[.$B$2])^[.C$6])*((1-1/[.$B$2])^([.$A27]-[.C$6]))*COMBIN([.$A27];[.C$6])*[.$B$2])*[.C$6]/[.$A27]" office:value-type="percentage" office:value="0.000120062603229145" calcext:value-type="percentage">
            <text:p>0.01%</text:p>
          </table:table-cell>
          <table:table-cell table:style-name="ce8" table:formula="of:=(((1/[.$B$2])^[.D$6])*((1-1/[.$B$2])^([.$A27]-[.D$6]))*COMBIN([.$A27];[.D$6])*[.$B$2])*[.D$6]/[.$A27]" office:value-type="percentage" office:value="0.00108812642769091" calcext:value-type="percentage">
            <text:p>0.11%</text:p>
          </table:table-cell>
          <table:table-cell table:style-name="ce8" table:formula="of:=(((1/[.$B$2])^[.E$6])*((1-1/[.$B$2])^([.$A27]-[.E$6]))*COMBIN([.$A27];[.E$6])*[.$B$2])*[.E$6]/[.$A27]" office:value-type="percentage" office:value="0.00492655666080532" calcext:value-type="percentage">
            <text:p>0.49%</text:p>
          </table:table-cell>
          <table:table-cell table:style-name="ce8" table:formula="of:=(((1/[.$B$2])^[.F$6])*((1-1/[.$B$2])^([.$A27]-[.F$6]))*COMBIN([.$A27];[.F$6])*[.$B$2])*[.F$6]/[.$A27]" office:value-type="percentage" office:value="0.0148572535518774" calcext:value-type="percentage">
            <text:p>1.49%</text:p>
          </table:table-cell>
          <table:table-cell table:style-name="ce8" table:formula="of:=(((1/[.$B$2])^[.G$6])*((1-1/[.$B$2])^([.$A27]-[.G$6]))*COMBIN([.$A27];[.G$6])*[.$B$2])*[.G$6]/[.$A27]" office:value-type="percentage" office:value="0.0335750533022742" calcext:value-type="percentage">
            <text:p>3.36%</text:p>
          </table:table-cell>
          <table:table-cell table:style-name="ce8" table:formula="of:=(((1/[.$B$2])^[.H$6])*((1-1/[.$B$2])^([.$A27]-[.H$6]))*COMBIN([.$A27];[.H$6])*[.$B$2])*[.H$6]/[.$A27]" office:value-type="percentage" office:value="0.0606465923428481" calcext:value-type="percentage">
            <text:p>6.06%</text:p>
          </table:table-cell>
          <table:table-cell table:style-name="ce8" table:formula="of:=(((1/[.$B$2])^[.I$6])*((1-1/[.$B$2])^([.$A27]-[.I$6]))*COMBIN([.$A27];[.I$6])*[.$B$2])*[.I$6]/[.$A27]" office:value-type="percentage" office:value="0.0912086546258582" calcext:value-type="percentage">
            <text:p>9.12%</text:p>
          </table:table-cell>
          <table:table-cell table:style-name="ce8" table:formula="of:=(((1/[.$B$2])^[.J$6])*((1-1/[.$B$2])^([.$A27]-[.J$6]))*COMBIN([.$A27];[.J$6])*[.$B$2])*[.J$6]/[.$A27]" office:value-type="percentage" office:value="0.117473464056926" calcext:value-type="percentage">
            <text:p>11.75%</text:p>
          </table:table-cell>
          <table:table-cell table:style-name="ce8" table:formula="of:=1-SUM([.B27:.J27])" office:value-type="percentage" office:value="0.67610423642849" calcext:value-type="percentage">
            <text:p>67.61%</text:p>
          </table:table-cell>
          <table:table-cell table:style-name="ce8" table:formula="of:=1-(((1/[.$C$2])^[.C$6])*((1-1/[.$C$2])^([.$A27]-[.C$6]))*COMBIN([.$A27];[.C$6])*[.$C$2])*[.C$6]/[.$A27]" office:value-type="percentage" office:value="0.675208757774127" calcext:value-type="percentage">
            <text:p>67.52%</text:p>
          </table:table-cell>
          <table:table-cell table:number-columns-repeated="1012"/>
        </table:table-row>
        <table:table-row table:style-name="ro2">
          <table:table-cell table:formula="of:=[.A27]+64" office:value-type="float" office:value="1216" calcext:value-type="float">
            <text:p>1216</text:p>
          </table:table-cell>
          <table:table-cell table:style-name="ce8" table:formula="of:=(((1/[.$B$2])^[.B$6])*((1-1/[.$B$2])^([.$A28]-[.B$6]))*COMBIN([.$A28];[.B$6])*[.$B$2])*[.B$6]/[.$A28]" office:value-type="percentage" office:value="0" calcext:value-type="percentage">
            <text:p>0.00%</text:p>
          </table:table-cell>
          <table:table-cell table:style-name="ce8" table:formula="of:=(((1/[.$B$2])^[.C$6])*((1-1/[.$B$2])^([.$A28]-[.C$6]))*COMBIN([.$A28];[.C$6])*[.$B$2])*[.C$6]/[.$A28]" office:value-type="percentage" office:value="0.0000726788152740418" calcext:value-type="percentage">
            <text:p>0.01%</text:p>
          </table:table-cell>
          <table:table-cell table:style-name="ce8" table:formula="of:=(((1/[.$B$2])^[.D$6])*((1-1/[.$B$2])^([.$A28]-[.D$6]))*COMBIN([.$A28];[.D$6])*[.$B$2])*[.D$6]/[.$A28]" office:value-type="percentage" office:value="0.000695313075259534" calcext:value-type="percentage">
            <text:p>0.07%</text:p>
          </table:table-cell>
          <table:table-cell table:style-name="ce8" table:formula="of:=(((1/[.$B$2])^[.E$6])*((1-1/[.$B$2])^([.$A28]-[.E$6]))*COMBIN([.$A28];[.E$6])*[.$B$2])*[.E$6]/[.$A28]" office:value-type="percentage" office:value="0.00332326800537431" calcext:value-type="percentage">
            <text:p>0.33%</text:p>
          </table:table-cell>
          <table:table-cell table:style-name="ce8" table:formula="of:=(((1/[.$B$2])^[.F$6])*((1-1/[.$B$2])^([.$A28]-[.F$6]))*COMBIN([.$A28];[.F$6])*[.$B$2])*[.F$6]/[.$A28]" office:value-type="percentage" office:value="0.0105803781903387" calcext:value-type="percentage">
            <text:p>1.06%</text:p>
          </table:table-cell>
          <table:table-cell table:style-name="ce8" table:formula="of:=(((1/[.$B$2])^[.G$6])*((1-1/[.$B$2])^([.$A28]-[.G$6]))*COMBIN([.$A28];[.G$6])*[.$B$2])*[.G$6]/[.$A28]" office:value-type="percentage" office:value="0.0252429495407293" calcext:value-type="percentage">
            <text:p>2.52%</text:p>
          </table:table-cell>
          <table:table-cell table:style-name="ce8" table:formula="of:=(((1/[.$B$2])^[.H$6])*((1-1/[.$B$2])^([.$A28]-[.H$6]))*COMBIN([.$A28];[.H$6])*[.$B$2])*[.H$6]/[.$A28]" office:value-type="percentage" office:value="0.0481404911713751" calcext:value-type="percentage">
            <text:p>4.81%</text:p>
          </table:table-cell>
          <table:table-cell table:style-name="ce8" table:formula="of:=(((1/[.$B$2])^[.I$6])*((1-1/[.$B$2])^([.$A28]-[.I$6]))*COMBIN([.$A28];[.I$6])*[.$B$2])*[.I$6]/[.$A28]" office:value-type="percentage" office:value="0.076443562096278" calcext:value-type="percentage">
            <text:p>7.64%</text:p>
          </table:table-cell>
          <table:table-cell table:style-name="ce8" table:formula="of:=(((1/[.$B$2])^[.J$6])*((1-1/[.$B$2])^([.$A28]-[.J$6]))*COMBIN([.$A28];[.J$6])*[.$B$2])*[.J$6]/[.$A28]" office:value-type="percentage" office:value="0.103959804920585" calcext:value-type="percentage">
            <text:p>10.40%</text:p>
          </table:table-cell>
          <table:table-cell table:style-name="ce8" table:formula="of:=1-SUM([.B28:.J28])" office:value-type="percentage" office:value="0.731541554184786" calcext:value-type="percentage">
            <text:p>73.15%</text:p>
          </table:table-cell>
          <table:table-cell table:style-name="ce8" table:formula="of:=1-(((1/[.$C$2])^[.C$6])*((1-1/[.$C$2])^([.$A28]-[.C$6]))*COMBIN([.$A28];[.C$6])*[.$C$2])*[.C$6]/[.$A28]" office:value-type="percentage" office:value="0.694896181603787" calcext:value-type="percentage">
            <text:p>69.49%</text:p>
          </table:table-cell>
          <table:table-cell table:number-columns-repeated="1012"/>
        </table:table-row>
        <table:table-row table:style-name="ro2">
          <table:table-cell table:formula="of:=[.A28]+64" office:value-type="float" office:value="1280" calcext:value-type="float">
            <text:p>1280</text:p>
          </table:table-cell>
          <table:table-cell table:style-name="ce8" table:formula="of:=(((1/[.$B$2])^[.B$6])*((1-1/[.$B$2])^([.$A29]-[.B$6]))*COMBIN([.$A29];[.B$6])*[.$B$2])*[.B$6]/[.$A29]" office:value-type="percentage" office:value="0" calcext:value-type="percentage">
            <text:p>0.00%</text:p>
          </table:table-cell>
          <table:table-cell table:style-name="ce8" table:formula="of:=(((1/[.$B$2])^[.C$6])*((1-1/[.$B$2])^([.$A29]-[.C$6]))*COMBIN([.$A29];[.C$6])*[.$B$2])*[.C$6]/[.$A29]" office:value-type="percentage" office:value="0.0000439954660949417" calcext:value-type="percentage">
            <text:p>0.00%</text:p>
          </table:table-cell>
          <table:table-cell table:style-name="ce8" table:formula="of:=(((1/[.$B$2])^[.D$6])*((1-1/[.$B$2])^([.$A29]-[.D$6]))*COMBIN([.$A29];[.D$6])*[.$B$2])*[.D$6]/[.$A29]" office:value-type="percentage" office:value="0.000443072449885279" calcext:value-type="percentage">
            <text:p>0.04%</text:p>
          </table:table-cell>
          <table:table-cell table:style-name="ce8" table:formula="of:=(((1/[.$B$2])^[.E$6])*((1-1/[.$B$2])^([.$A29]-[.E$6]))*COMBIN([.$A29];[.E$6])*[.$B$2])*[.E$6]/[.$A29]" office:value-type="percentage" office:value="0.00222931728721806" calcext:value-type="percentage">
            <text:p>0.22%</text:p>
          </table:table-cell>
          <table:table-cell table:style-name="ce8" table:formula="of:=(((1/[.$B$2])^[.F$6])*((1-1/[.$B$2])^([.$A29]-[.F$6]))*COMBIN([.$A29];[.F$6])*[.$B$2])*[.F$6]/[.$A29]" office:value-type="percentage" office:value="0.00747201620938966" calcext:value-type="percentage">
            <text:p>0.75%</text:p>
          </table:table-cell>
          <table:table-cell table:style-name="ce8" table:formula="of:=(((1/[.$B$2])^[.G$6])*((1-1/[.$B$2])^([.$A29]-[.G$6]))*COMBIN([.$A29];[.G$6])*[.$B$2])*[.G$6]/[.$A29]" office:value-type="percentage" office:value="0.0187682926834276" calcext:value-type="percentage">
            <text:p>1.88%</text:p>
          </table:table-cell>
          <table:table-cell table:style-name="ce8" table:formula="of:=(((1/[.$B$2])^[.H$6])*((1-1/[.$B$2])^([.$A29]-[.H$6]))*COMBIN([.$A29];[.H$6])*[.$B$2])*[.H$6]/[.$A29]" office:value-type="percentage" office:value="0.0376843671990081" calcext:value-type="percentage">
            <text:p>3.77%</text:p>
          </table:table-cell>
          <table:table-cell table:style-name="ce8" table:formula="of:=(((1/[.$B$2])^[.I$6])*((1-1/[.$B$2])^([.$A29]-[.I$6]))*COMBIN([.$A29];[.I$6])*[.$B$2])*[.I$6]/[.$A29]" office:value-type="percentage" office:value="0.0630050968655333" calcext:value-type="percentage">
            <text:p>6.30%</text:p>
          </table:table-cell>
          <table:table-cell table:style-name="ce8" table:formula="of:=(((1/[.$B$2])^[.J$6])*((1-1/[.$B$2])^([.$A29]-[.J$6]))*COMBIN([.$A29];[.J$6])*[.$B$2])*[.J$6]/[.$A29]" office:value-type="percentage" office:value="0.0902198968614442" calcext:value-type="percentage">
            <text:p>9.02%</text:p>
          </table:table-cell>
          <table:table-cell table:style-name="ce8" table:formula="of:=1-SUM([.B29:.J29])" office:value-type="percentage" office:value="0.780133944977999" calcext:value-type="percentage">
            <text:p>78.01%</text:p>
          </table:table-cell>
          <table:table-cell table:style-name="ce8" table:formula="of:=1-(((1/[.$C$2])^[.C$6])*((1-1/[.$C$2])^([.$A29]-[.C$6]))*COMBIN([.$A29];[.C$6])*[.$C$2])*[.C$6]/[.$A29]" office:value-type="percentage" office:value="0.713390239952307" calcext:value-type="percentage">
            <text:p>71.34%</text:p>
          </table:table-cell>
          <table:table-cell table:number-columns-repeated="1012"/>
        </table:table-row>
        <table:table-row table:style-name="ro2">
          <table:table-cell table:formula="of:=[.A29]+64" office:value-type="float" office:value="1344" calcext:value-type="float">
            <text:p>1344</text:p>
          </table:table-cell>
          <table:table-cell table:style-name="ce8" table:formula="of:=(((1/[.$B$2])^[.B$6])*((1-1/[.$B$2])^([.$A30]-[.B$6]))*COMBIN([.$A30];[.B$6])*[.$B$2])*[.B$6]/[.$A30]" office:value-type="percentage" office:value="0" calcext:value-type="percentage">
            <text:p>0.00%</text:p>
          </table:table-cell>
          <table:table-cell table:style-name="ce8" table:formula="of:=(((1/[.$B$2])^[.C$6])*((1-1/[.$B$2])^([.$A30]-[.C$6]))*COMBIN([.$A30];[.C$6])*[.$B$2])*[.C$6]/[.$A30]" office:value-type="percentage" office:value="0.0000266322590649396" calcext:value-type="percentage">
            <text:p>0.00%</text:p>
          </table:table-cell>
          <table:table-cell table:style-name="ce8" table:formula="of:=(((1/[.$B$2])^[.D$6])*((1-1/[.$B$2])^([.$A30]-[.D$6]))*COMBIN([.$A30];[.D$6])*[.$B$2])*[.D$6]/[.$A30]" office:value-type="percentage" office:value="0.000281630897041054" calcext:value-type="percentage">
            <text:p>0.03%</text:p>
          </table:table-cell>
          <table:table-cell table:style-name="ce8" table:formula="of:=(((1/[.$B$2])^[.E$6])*((1-1/[.$B$2])^([.$A30]-[.E$6]))*COMBIN([.$A30];[.E$6])*[.$B$2])*[.E$6]/[.$A30]" office:value-type="percentage" office:value="0.00148798686546887" calcext:value-type="percentage">
            <text:p>0.15%</text:p>
          </table:table-cell>
          <table:table-cell table:style-name="ce8" table:formula="of:=(((1/[.$B$2])^[.F$6])*((1-1/[.$B$2])^([.$A30]-[.F$6]))*COMBIN([.$A30];[.F$6])*[.$B$2])*[.F$6]/[.$A30]" office:value-type="percentage" office:value="0.00523724510916998" calcext:value-type="percentage">
            <text:p>0.52%</text:p>
          </table:table-cell>
          <table:table-cell table:style-name="ce8" table:formula="of:=(((1/[.$B$2])^[.G$6])*((1-1/[.$B$2])^([.$A30]-[.G$6]))*COMBIN([.$A30];[.G$6])*[.$B$2])*[.G$6]/[.$A30]" office:value-type="percentage" office:value="0.0138147804060783" calcext:value-type="percentage">
            <text:p>1.38%</text:p>
          </table:table-cell>
          <table:table-cell table:style-name="ce8" table:formula="of:=(((1/[.$B$2])^[.H$6])*((1-1/[.$B$2])^([.$A30]-[.H$6]))*COMBIN([.$A30];[.H$6])*[.$B$2])*[.H$6]/[.$A30]" office:value-type="percentage" office:value="0.0291306944310848" calcext:value-type="percentage">
            <text:p>2.91%</text:p>
          </table:table-cell>
          <table:table-cell table:style-name="ce8" table:formula="of:=(((1/[.$B$2])^[.I$6])*((1-1/[.$B$2])^([.$A30]-[.I$6]))*COMBIN([.$A30];[.I$6])*[.$B$2])*[.I$6]/[.$A30]" office:value-type="percentage" office:value="0.0511507469144244" calcext:value-type="percentage">
            <text:p>5.12%</text:p>
          </table:table-cell>
          <table:table-cell table:style-name="ce8" table:formula="of:=(((1/[.$B$2])^[.J$6])*((1-1/[.$B$2])^([.$A30]-[.J$6]))*COMBIN([.$A30];[.J$6])*[.$B$2])*[.J$6]/[.$A30]" office:value-type="percentage" office:value="0.0769275012650005" calcext:value-type="percentage">
            <text:p>7.69%</text:p>
          </table:table-cell>
          <table:table-cell table:style-name="ce8" table:formula="of:=1-SUM([.B30:.J30])" office:value-type="percentage" office:value="0.821942781852667" calcext:value-type="percentage">
            <text:p>82.19%</text:p>
          </table:table-cell>
          <table:table-cell table:style-name="ce8" table:formula="of:=1-(((1/[.$C$2])^[.C$6])*((1-1/[.$C$2])^([.$A30]-[.C$6]))*COMBIN([.$A30];[.C$6])*[.$C$2])*[.C$6]/[.$A30]" office:value-type="percentage" office:value="0.730763269413033" calcext:value-type="percentage">
            <text:p>73.08%</text:p>
          </table:table-cell>
          <table:table-cell table:number-columns-repeated="1012"/>
        </table:table-row>
        <table:table-row table:style-name="ro2">
          <table:table-cell table:formula="of:=[.A30]+64" office:value-type="float" office:value="1408" calcext:value-type="float">
            <text:p>1408</text:p>
          </table:table-cell>
          <table:table-cell table:style-name="ce8" table:formula="of:=(((1/[.$B$2])^[.B$6])*((1-1/[.$B$2])^([.$A31]-[.B$6]))*COMBIN([.$A31];[.B$6])*[.$B$2])*[.B$6]/[.$A31]" office:value-type="percentage" office:value="0" calcext:value-type="percentage">
            <text:p>0.00%</text:p>
          </table:table-cell>
          <table:table-cell table:style-name="ce8" table:formula="of:=(((1/[.$B$2])^[.C$6])*((1-1/[.$B$2])^([.$A31]-[.C$6]))*COMBIN([.$A31];[.C$6])*[.$B$2])*[.C$6]/[.$A31]" office:value-type="percentage" office:value="0.0000161215981067559" calcext:value-type="percentage">
            <text:p>0.00%</text:p>
          </table:table-cell>
          <table:table-cell table:style-name="ce8" table:formula="of:=(((1/[.$B$2])^[.D$6])*((1-1/[.$B$2])^([.$A31]-[.D$6]))*COMBIN([.$A31];[.D$6])*[.$B$2])*[.D$6]/[.$A31]" office:value-type="percentage" office:value="0.000178606996348075" calcext:value-type="percentage">
            <text:p>0.02%</text:p>
          </table:table-cell>
          <table:table-cell table:style-name="ce8" table:formula="of:=(((1/[.$B$2])^[.E$6])*((1-1/[.$B$2])^([.$A31]-[.E$6]))*COMBIN([.$A31];[.E$6])*[.$B$2])*[.E$6]/[.$A31]" office:value-type="percentage" office:value="0.000988667074273202" calcext:value-type="percentage">
            <text:p>0.10%</text:p>
          </table:table-cell>
          <table:table-cell table:style-name="ce8" table:formula="of:=(((1/[.$B$2])^[.F$6])*((1-1/[.$B$2])^([.$A31]-[.F$6]))*COMBIN([.$A31];[.F$6])*[.$B$2])*[.F$6]/[.$A31]" office:value-type="percentage" office:value="0.00364587201930144" calcext:value-type="percentage">
            <text:p>0.36%</text:p>
          </table:table-cell>
          <table:table-cell table:style-name="ce8" table:formula="of:=(((1/[.$B$2])^[.G$6])*((1-1/[.$B$2])^([.$A31]-[.G$6]))*COMBIN([.$A31];[.G$6])*[.$B$2])*[.G$6]/[.$A31]" office:value-type="percentage" office:value="0.0100763864470457" calcext:value-type="percentage">
            <text:p>1.01%</text:p>
          </table:table-cell>
          <table:table-cell table:style-name="ce8" table:formula="of:=(((1/[.$B$2])^[.H$6])*((1-1/[.$B$2])^([.$A31]-[.H$6]))*COMBIN([.$A31];[.H$6])*[.$B$2])*[.H$6]/[.$A31]" office:value-type="percentage" office:value="0.0222632601341813" calcext:value-type="percentage">
            <text:p>2.23%</text:p>
          </table:table-cell>
          <table:table-cell table:style-name="ce8" table:formula="of:=(((1/[.$B$2])^[.I$6])*((1-1/[.$B$2])^([.$A31]-[.I$6]))*COMBIN([.$A31];[.I$6])*[.$B$2])*[.I$6]/[.$A31]" office:value-type="percentage" office:value="0.0409620612967483" calcext:value-type="percentage">
            <text:p>4.10%</text:p>
          </table:table-cell>
          <table:table-cell table:style-name="ce8" table:formula="of:=(((1/[.$B$2])^[.J$6])*((1-1/[.$B$2])^([.$A31]-[.J$6]))*COMBIN([.$A31];[.J$6])*[.$B$2])*[.J$6]/[.$A31]" office:value-type="percentage" office:value="0.0645532597038745" calcext:value-type="percentage">
            <text:p>6.46%</text:p>
          </table:table-cell>
          <table:table-cell table:style-name="ce8" table:formula="of:=1-SUM([.B31:.J31])" office:value-type="percentage" office:value="0.857315764730121" calcext:value-type="percentage">
            <text:p>85.73%</text:p>
          </table:table-cell>
          <table:table-cell table:style-name="ce8" table:formula="of:=1-(((1/[.$C$2])^[.C$6])*((1-1/[.$C$2])^([.$A31]-[.C$6]))*COMBIN([.$A31];[.C$6])*[.$C$2])*[.C$6]/[.$A31]" office:value-type="percentage" office:value="0.747083221851564" calcext:value-type="percentage">
            <text:p>74.71%</text:p>
          </table:table-cell>
          <table:table-cell table:number-columns-repeated="1012"/>
        </table:table-row>
        <table:table-row table:style-name="ro2">
          <table:table-cell table:formula="of:=[.A31]+64" office:value-type="float" office:value="1472" calcext:value-type="float">
            <text:p>1472</text:p>
          </table:table-cell>
          <table:table-cell table:style-name="ce8" table:formula="of:=(((1/[.$B$2])^[.B$6])*((1-1/[.$B$2])^([.$A32]-[.B$6]))*COMBIN([.$A32];[.B$6])*[.$B$2])*[.B$6]/[.$A32]" office:value-type="percentage" office:value="0" calcext:value-type="percentage">
            <text:p>0.00%</text:p>
          </table:table-cell>
          <table:table-cell table:style-name="ce8" table:formula="of:=(((1/[.$B$2])^[.C$6])*((1-1/[.$B$2])^([.$A32]-[.C$6]))*COMBIN([.$A32];[.C$6])*[.$B$2])*[.C$6]/[.$A32]" office:value-type="percentage" office:value="0.00000975906418160042" calcext:value-type="percentage">
            <text:p>0.00%</text:p>
          </table:table-cell>
          <table:table-cell table:style-name="ce8" table:formula="of:=(((1/[.$B$2])^[.D$6])*((1-1/[.$B$2])^([.$A32]-[.D$6]))*COMBIN([.$A32];[.D$6])*[.$B$2])*[.D$6]/[.$A32]" office:value-type="percentage" office:value="0.000113036089851451" calcext:value-type="percentage">
            <text:p>0.01%</text:p>
          </table:table-cell>
          <table:table-cell table:style-name="ce8" table:formula="of:=(((1/[.$B$2])^[.E$6])*((1-1/[.$B$2])^([.$A32]-[.E$6]))*COMBIN([.$A32];[.E$6])*[.$B$2])*[.E$6]/[.$A32]" office:value-type="percentage" office:value="0.000654185244415875" calcext:value-type="percentage">
            <text:p>0.07%</text:p>
          </table:table-cell>
          <table:table-cell table:style-name="ce8" table:formula="of:=(((1/[.$B$2])^[.F$6])*((1-1/[.$B$2])^([.$A32]-[.F$6]))*COMBIN([.$A32];[.F$6])*[.$B$2])*[.F$6]/[.$A32]" office:value-type="percentage" office:value="0.00252230478752473" calcext:value-type="percentage">
            <text:p>0.25%</text:p>
          </table:table-cell>
          <table:table-cell table:style-name="ce8" table:formula="of:=(((1/[.$B$2])^[.G$6])*((1-1/[.$B$2])^([.$A32]-[.G$6]))*COMBIN([.$A32];[.G$6])*[.$B$2])*[.G$6]/[.$A32]" office:value-type="percentage" office:value="0.00728886501591791" calcext:value-type="percentage">
            <text:p>0.73%</text:p>
          </table:table-cell>
          <table:table-cell table:style-name="ce8" table:formula="of:=(((1/[.$B$2])^[.H$6])*((1-1/[.$B$2])^([.$A32]-[.H$6]))*COMBIN([.$A32];[.H$6])*[.$B$2])*[.H$6]/[.$A32]" office:value-type="percentage" office:value="0.016838999965908" calcext:value-type="percentage">
            <text:p>1.68%</text:p>
          </table:table-cell>
          <table:table-cell table:style-name="ce8" table:formula="of:=(((1/[.$B$2])^[.I$6])*((1-1/[.$B$2])^([.$A32]-[.I$6]))*COMBIN([.$A32];[.I$6])*[.$B$2])*[.I$6]/[.$A32]" office:value-type="percentage" office:value="0.0323962912729936" calcext:value-type="percentage">
            <text:p>3.24%</text:p>
          </table:table-cell>
          <table:table-cell table:style-name="ce8" table:formula="of:=(((1/[.$B$2])^[.J$6])*((1-1/[.$B$2])^([.$A32]-[.J$6]))*COMBIN([.$A32];[.J$6])*[.$B$2])*[.J$6]/[.$A32]" office:value-type="percentage" office:value="0.0533864642462718" calcext:value-type="percentage">
            <text:p>5.34%</text:p>
          </table:table-cell>
          <table:table-cell table:style-name="ce8" table:formula="of:=1-SUM([.B32:.J32])" office:value-type="percentage" office:value="0.886790094312935" calcext:value-type="percentage">
            <text:p>88.68%</text:p>
          </table:table-cell>
          <table:table-cell table:style-name="ce8" table:formula="of:=1-(((1/[.$C$2])^[.C$6])*((1-1/[.$C$2])^([.$A32]-[.C$6]))*COMBIN([.$A32];[.C$6])*[.$C$2])*[.C$6]/[.$A32]" office:value-type="percentage" office:value="0.762413930188759" calcext:value-type="percentage">
            <text:p>76.24%</text:p>
          </table:table-cell>
          <table:table-cell table:number-columns-repeated="1012"/>
        </table:table-row>
        <table:table-row table:style-name="ro2">
          <table:table-cell table:formula="of:=[.A32]+64" office:value-type="float" office:value="1536" calcext:value-type="float">
            <text:p>1536</text:p>
          </table:table-cell>
          <table:table-cell table:style-name="ce8" table:formula="of:=(((1/[.$B$2])^[.B$6])*((1-1/[.$B$2])^([.$A33]-[.B$6]))*COMBIN([.$A33];[.B$6])*[.$B$2])*[.B$6]/[.$A33]" office:value-type="percentage" office:value="0" calcext:value-type="percentage">
            <text:p>0.00%</text:p>
          </table:table-cell>
          <table:table-cell table:style-name="ce8" table:formula="of:=(((1/[.$B$2])^[.C$6])*((1-1/[.$B$2])^([.$A33]-[.C$6]))*COMBIN([.$A33];[.C$6])*[.$B$2])*[.C$6]/[.$A33]" office:value-type="percentage" office:value="0.00000590756158725267" calcext:value-type="percentage">
            <text:p>0.00%</text:p>
          </table:table-cell>
          <table:table-cell table:style-name="ce8" table:formula="of:=(((1/[.$B$2])^[.D$6])*((1-1/[.$B$2])^([.$A33]-[.D$6]))*COMBIN([.$A33];[.D$6])*[.$B$2])*[.D$6]/[.$A33]" office:value-type="percentage" office:value="0.0000714024176097074" calcext:value-type="percentage">
            <text:p>0.01%</text:p>
          </table:table-cell>
          <table:table-cell table:style-name="ce8" table:formula="of:=(((1/[.$B$2])^[.E$6])*((1-1/[.$B$2])^([.$A33]-[.E$6]))*COMBIN([.$A33];[.E$6])*[.$B$2])*[.E$6]/[.$A33]" office:value-type="percentage" office:value="0.000431225624461776" calcext:value-type="percentage">
            <text:p>0.04%</text:p>
          </table:table-cell>
          <table:table-cell table:style-name="ce8" table:formula="of:=(((1/[.$B$2])^[.F$6])*((1-1/[.$B$2])^([.$A33]-[.F$6]))*COMBIN([.$A33];[.F$6])*[.$B$2])*[.F$6]/[.$A33]" office:value-type="percentage" office:value="0.00173508892992101" calcext:value-type="percentage">
            <text:p>0.17%</text:p>
          </table:table-cell>
          <table:table-cell table:style-name="ce8" table:formula="of:=(((1/[.$B$2])^[.G$6])*((1-1/[.$B$2])^([.$A33]-[.G$6]))*COMBIN([.$A33];[.G$6])*[.$B$2])*[.G$6]/[.$A33]" office:value-type="percentage" office:value="0.00523259102487988" calcext:value-type="percentage">
            <text:p>0.52%</text:p>
          </table:table-cell>
          <table:table-cell table:style-name="ce8" table:formula="of:=(((1/[.$B$2])^[.H$6])*((1-1/[.$B$2])^([.$A33]-[.H$6]))*COMBIN([.$A33];[.H$6])*[.$B$2])*[.H$6]/[.$A33]" office:value-type="percentage" office:value="0.0126159005654978" calcext:value-type="percentage">
            <text:p>1.26%</text:p>
          </table:table-cell>
          <table:table-cell table:style-name="ce8" table:formula="of:=(((1/[.$B$2])^[.I$6])*((1-1/[.$B$2])^([.$A33]-[.I$6]))*COMBIN([.$A33];[.I$6])*[.$B$2])*[.I$6]/[.$A33]" office:value-type="percentage" office:value="0.0253311389307239" calcext:value-type="percentage">
            <text:p>2.53%</text:p>
          </table:table-cell>
          <table:table-cell table:style-name="ce8" table:formula="of:=(((1/[.$B$2])^[.J$6])*((1-1/[.$B$2])^([.$A33]-[.J$6]))*COMBIN([.$A33];[.J$6])*[.$B$2])*[.J$6]/[.$A33]" office:value-type="percentage" office:value="0.0435672794432811" calcext:value-type="percentage">
            <text:p>4.36%</text:p>
          </table:table-cell>
          <table:table-cell table:style-name="ce8" table:formula="of:=1-SUM([.B33:.J33])" office:value-type="percentage" office:value="0.911009465502037" calcext:value-type="percentage">
            <text:p>91.10%</text:p>
          </table:table-cell>
          <table:table-cell table:style-name="ce8" table:formula="of:=1-(((1/[.$C$2])^[.C$6])*((1-1/[.$C$2])^([.$A33]-[.C$6]))*COMBIN([.$A33];[.C$6])*[.$C$2])*[.C$6]/[.$A33]" office:value-type="percentage" office:value="0.776815358073148" calcext:value-type="percentage">
            <text:p>77.68%</text:p>
          </table:table-cell>
          <table:table-cell table:number-columns-repeated="1012"/>
        </table:table-row>
        <table:table-row table:style-name="ro2">
          <table:table-cell table:formula="of:=[.A33]+64" office:value-type="float" office:value="1600" calcext:value-type="float">
            <text:p>1600</text:p>
          </table:table-cell>
          <table:table-cell table:style-name="ce8" table:formula="of:=(((1/[.$B$2])^[.B$6])*((1-1/[.$B$2])^([.$A34]-[.B$6]))*COMBIN([.$A34];[.B$6])*[.$B$2])*[.B$6]/[.$A34]" office:value-type="percentage" office:value="0" calcext:value-type="percentage">
            <text:p>0.00%</text:p>
          </table:table-cell>
          <table:table-cell table:style-name="ce8" table:formula="of:=(((1/[.$B$2])^[.C$6])*((1-1/[.$B$2])^([.$A34]-[.C$6]))*COMBIN([.$A34];[.C$6])*[.$B$2])*[.C$6]/[.$A34]" office:value-type="percentage" office:value="0.00000357608918824222" calcext:value-type="percentage">
            <text:p>0.00%</text:p>
          </table:table-cell>
          <table:table-cell table:style-name="ce8" table:formula="of:=(((1/[.$B$2])^[.D$6])*((1-1/[.$B$2])^([.$A34]-[.D$6]))*COMBIN([.$A34];[.D$6])*[.$B$2])*[.D$6]/[.$A34]" office:value-type="percentage" office:value="0.0000450249339527505" calcext:value-type="percentage">
            <text:p>0.00%</text:p>
          </table:table-cell>
          <table:table-cell table:style-name="ce8" table:formula="of:=(((1/[.$B$2])^[.E$6])*((1-1/[.$B$2])^([.$A34]-[.E$6]))*COMBIN([.$A34];[.E$6])*[.$B$2])*[.E$6]/[.$A34]" office:value-type="percentage" office:value="0.000283267104159431" calcext:value-type="percentage">
            <text:p>0.03%</text:p>
          </table:table-cell>
          <table:table-cell table:style-name="ce8" table:formula="of:=(((1/[.$B$2])^[.F$6])*((1-1/[.$B$2])^([.$A34]-[.F$6]))*COMBIN([.$A34];[.F$6])*[.$B$2])*[.F$6]/[.$A34]" office:value-type="percentage" office:value="0.00118734269118795" calcext:value-type="percentage">
            <text:p>0.12%</text:p>
          </table:table-cell>
          <table:table-cell table:style-name="ce8" table:formula="of:=(((1/[.$B$2])^[.G$6])*((1-1/[.$B$2])^([.$A34]-[.G$6]))*COMBIN([.$A34];[.G$6])*[.$B$2])*[.G$6]/[.$A34]" office:value-type="percentage" office:value="0.00373031286444089" calcext:value-type="percentage">
            <text:p>0.37%</text:p>
          </table:table-cell>
          <table:table-cell table:style-name="ce8" table:formula="of:=(((1/[.$B$2])^[.H$6])*((1-1/[.$B$2])^([.$A34]-[.H$6]))*COMBIN([.$A34];[.H$6])*[.$B$2])*[.H$6]/[.$A34]" office:value-type="percentage" office:value="0.00936984097446178" calcext:value-type="percentage">
            <text:p>0.94%</text:p>
          </table:table-cell>
          <table:table-cell table:style-name="ce8" table:formula="of:=(((1/[.$B$2])^[.I$6])*((1-1/[.$B$2])^([.$A34]-[.I$6]))*COMBIN([.$A34];[.I$6])*[.$B$2])*[.I$6]/[.$A34]" office:value-type="percentage" office:value="0.019600428495134" calcext:value-type="percentage">
            <text:p>1.96%</text:p>
          </table:table-cell>
          <table:table-cell table:style-name="ce8" table:formula="of:=(((1/[.$B$2])^[.J$6])*((1-1/[.$B$2])^([.$A34]-[.J$6]))*COMBIN([.$A34];[.J$6])*[.$B$2])*[.J$6]/[.$A34]" office:value-type="percentage" office:value="0.035122027663384" calcext:value-type="percentage">
            <text:p>3.51%</text:p>
          </table:table-cell>
          <table:table-cell table:style-name="ce8" table:formula="of:=1-SUM([.B34:.J34])" office:value-type="percentage" office:value="0.930658179184091" calcext:value-type="percentage">
            <text:p>93.07%</text:p>
          </table:table-cell>
          <table:table-cell table:style-name="ce8" table:formula="of:=1-(((1/[.$C$2])^[.C$6])*((1-1/[.$C$2])^([.$A34]-[.C$6]))*COMBIN([.$A34];[.C$6])*[.$C$2])*[.C$6]/[.$A34]" office:value-type="percentage" office:value="0.790343834419283" calcext:value-type="percentage">
            <text:p>79.03%</text:p>
          </table:table-cell>
          <table:table-cell table:number-columns-repeated="1012"/>
        </table:table-row>
        <table:table-row table:style-name="ro2">
          <table:table-cell table:formula="of:=[.A34]+64" office:value-type="float" office:value="1664" calcext:value-type="float">
            <text:p>1664</text:p>
          </table:table-cell>
          <table:table-cell table:style-name="ce8" table:formula="of:=(((1/[.$B$2])^[.B$6])*((1-1/[.$B$2])^([.$A35]-[.B$6]))*COMBIN([.$A35];[.B$6])*[.$B$2])*[.B$6]/[.$A35]" office:value-type="percentage" office:value="0" calcext:value-type="percentage">
            <text:p>0.00%</text:p>
          </table:table-cell>
          <table:table-cell table:style-name="ce8" table:formula="of:=(((1/[.$B$2])^[.C$6])*((1-1/[.$B$2])^([.$A35]-[.C$6]))*COMBIN([.$A35];[.C$6])*[.$B$2])*[.C$6]/[.$A35]" office:value-type="percentage" office:value="0.00000216475337470163" calcext:value-type="percentage">
            <text:p>0.00%</text:p>
          </table:table-cell>
          <table:table-cell table:style-name="ce8" table:formula="of:=(((1/[.$B$2])^[.D$6])*((1-1/[.$B$2])^([.$A35]-[.D$6]))*COMBIN([.$A35];[.D$6])*[.$B$2])*[.D$6]/[.$A35]" office:value-type="percentage" office:value="0.0000283463374970773" calcext:value-type="percentage">
            <text:p>0.00%</text:p>
          </table:table-cell>
          <table:table-cell table:style-name="ce8" table:formula="of:=(((1/[.$B$2])^[.E$6])*((1-1/[.$B$2])^([.$A35]-[.E$6]))*COMBIN([.$A35];[.E$6])*[.$B$2])*[.E$6]/[.$A35]" office:value-type="percentage" office:value="0.000185478791024183" calcext:value-type="percentage">
            <text:p>0.02%</text:p>
          </table:table-cell>
          <table:table-cell table:style-name="ce8" table:formula="of:=(((1/[.$B$2])^[.F$6])*((1-1/[.$B$2])^([.$A35]-[.F$6]))*COMBIN([.$A35];[.F$6])*[.$B$2])*[.F$6]/[.$A35]" office:value-type="percentage" office:value="0.000808609637509626" calcext:value-type="percentage">
            <text:p>0.08%</text:p>
          </table:table-cell>
          <table:table-cell table:style-name="ce8" table:formula="of:=(((1/[.$B$2])^[.G$6])*((1-1/[.$B$2])^([.$A35]-[.G$6]))*COMBIN([.$A35];[.G$6])*[.$B$2])*[.G$6]/[.$A35]" office:value-type="percentage" office:value="0.00264230708320075" calcext:value-type="percentage">
            <text:p>0.26%</text:p>
          </table:table-cell>
          <table:table-cell table:style-name="ce8" table:formula="of:=(((1/[.$B$2])^[.H$6])*((1-1/[.$B$2])^([.$A35]-[.H$6]))*COMBIN([.$A35];[.H$6])*[.$B$2])*[.H$6]/[.$A35]" office:value-type="percentage" office:value="0.00690328732445675" calcext:value-type="percentage">
            <text:p>0.69%</text:p>
          </table:table-cell>
          <table:table-cell table:style-name="ce8" table:formula="of:=(((1/[.$B$2])^[.I$6])*((1-1/[.$B$2])^([.$A35]-[.I$6]))*COMBIN([.$A35];[.I$6])*[.$B$2])*[.I$6]/[.$A35]" office:value-type="percentage" office:value="0.0150205385616133" calcext:value-type="percentage">
            <text:p>1.50%</text:p>
          </table:table-cell>
          <table:table-cell table:style-name="ce8" table:formula="of:=(((1/[.$B$2])^[.J$6])*((1-1/[.$B$2])^([.$A35]-[.J$6]))*COMBIN([.$A35];[.J$6])*[.$B$2])*[.J$6]/[.$A35]" office:value-type="percentage" office:value="0.0279966618634344" calcext:value-type="percentage">
            <text:p>2.80%</text:p>
          </table:table-cell>
          <table:table-cell table:style-name="ce8" table:formula="of:=1-SUM([.B35:.J35])" office:value-type="percentage" office:value="0.946412605647889" calcext:value-type="percentage">
            <text:p>94.64%</text:p>
          </table:table-cell>
          <table:table-cell table:style-name="ce8" table:formula="of:=1-(((1/[.$C$2])^[.C$6])*((1-1/[.$C$2])^([.$A35]-[.C$6]))*COMBIN([.$A35];[.C$6])*[.$C$2])*[.C$6]/[.$A35]" office:value-type="percentage" office:value="0.803052273729412" calcext:value-type="percentage">
            <text:p>80.31%</text:p>
          </table:table-cell>
          <table:table-cell table:number-columns-repeated="1012"/>
        </table:table-row>
        <table:table-row table:style-name="ro2">
          <table:table-cell table:formula="of:=[.A35]+64" office:value-type="float" office:value="1728" calcext:value-type="float">
            <text:p>1728</text:p>
          </table:table-cell>
          <table:table-cell table:style-name="ce8" table:formula="of:=(((1/[.$B$2])^[.B$6])*((1-1/[.$B$2])^([.$A36]-[.B$6]))*COMBIN([.$A36];[.B$6])*[.$B$2])*[.B$6]/[.$A36]" office:value-type="percentage" office:value="0" calcext:value-type="percentage">
            <text:p>0.00%</text:p>
          </table:table-cell>
          <table:table-cell table:style-name="ce8" table:formula="of:=(((1/[.$B$2])^[.C$6])*((1-1/[.$B$2])^([.$A36]-[.C$6]))*COMBIN([.$A36];[.C$6])*[.$B$2])*[.C$6]/[.$A36]" office:value-type="percentage" office:value="0.00000131041395407297" calcext:value-type="percentage">
            <text:p>0.00%</text:p>
          </table:table-cell>
          <table:table-cell table:style-name="ce8" table:formula="of:=(((1/[.$B$2])^[.D$6])*((1-1/[.$B$2])^([.$A36]-[.D$6]))*COMBIN([.$A36];[.D$6])*[.$B$2])*[.D$6]/[.$A36]" office:value-type="percentage" office:value="0.0000178195661313703" calcext:value-type="percentage">
            <text:p>0.00%</text:p>
          </table:table-cell>
          <table:table-cell table:style-name="ce8" table:formula="of:=(((1/[.$B$2])^[.E$6])*((1-1/[.$B$2])^([.$A36]-[.E$6]))*COMBIN([.$A36];[.E$6])*[.$B$2])*[.E$6]/[.$A36]" office:value-type="percentage" office:value="0.000121088862766713" calcext:value-type="percentage">
            <text:p>0.01%</text:p>
          </table:table-cell>
          <table:table-cell table:style-name="ce8" table:formula="of:=(((1/[.$B$2])^[.F$6])*((1-1/[.$B$2])^([.$A36]-[.F$6]))*COMBIN([.$A36];[.F$6])*[.$B$2])*[.F$6]/[.$A36]" office:value-type="percentage" office:value="0.000548236977093385" calcext:value-type="percentage">
            <text:p>0.05%</text:p>
          </table:table-cell>
          <table:table-cell table:style-name="ce8" table:formula="of:=(((1/[.$B$2])^[.G$6])*((1-1/[.$B$2])^([.$A36]-[.G$6]))*COMBIN([.$A36];[.G$6])*[.$B$2])*[.G$6]/[.$A36]" office:value-type="percentage" office:value="0.00186055226084448" calcext:value-type="percentage">
            <text:p>0.19%</text:p>
          </table:table-cell>
          <table:table-cell table:style-name="ce8" table:formula="of:=(((1/[.$B$2])^[.H$6])*((1-1/[.$B$2])^([.$A36]-[.H$6]))*COMBIN([.$A36];[.H$6])*[.$B$2])*[.H$6]/[.$A36]" office:value-type="percentage" office:value="0.00504839613454337" calcext:value-type="percentage">
            <text:p>0.50%</text:p>
          </table:table-cell>
          <table:table-cell table:style-name="ce8" table:formula="of:=(((1/[.$B$2])^[.I$6])*((1-1/[.$B$2])^([.$A36]-[.I$6]))*COMBIN([.$A36];[.I$6])*[.$B$2])*[.I$6]/[.$A36]" office:value-type="percentage" office:value="0.0114085802410547" calcext:value-type="percentage">
            <text:p>1.14%</text:p>
          </table:table-cell>
          <table:table-cell table:style-name="ce8" table:formula="of:=(((1/[.$B$2])^[.J$6])*((1-1/[.$B$2])^([.$A36]-[.J$6]))*COMBIN([.$A36];[.J$6])*[.$B$2])*[.J$6]/[.$A36]" office:value-type="percentage" office:value="0.0220856767096233" calcext:value-type="percentage">
            <text:p>2.21%</text:p>
          </table:table-cell>
          <table:table-cell table:style-name="ce8" table:formula="of:=1-SUM([.B36:.J36])" office:value-type="percentage" office:value="0.958908338833989" calcext:value-type="percentage">
            <text:p>95.89%</text:p>
          </table:table-cell>
          <table:table-cell table:style-name="ce8" table:formula="of:=1-(((1/[.$C$2])^[.C$6])*((1-1/[.$C$2])^([.$A36]-[.C$6]))*COMBIN([.$A36];[.C$6])*[.$C$2])*[.C$6]/[.$A36]" office:value-type="percentage" office:value="0.814990383060206" calcext:value-type="percentage">
            <text:p>81.50%</text:p>
          </table:table-cell>
          <table:table-cell table:number-columns-repeated="1012"/>
        </table:table-row>
        <table:table-row table:style-name="ro2">
          <table:table-cell table:formula="of:=[.A36]+64" office:value-type="float" office:value="1792" calcext:value-type="float">
            <text:p>1792</text:p>
          </table:table-cell>
          <table:table-cell table:style-name="ce8" table:formula="of:=(((1/[.$B$2])^[.B$6])*((1-1/[.$B$2])^([.$A37]-[.B$6]))*COMBIN([.$A37];[.B$6])*[.$B$2])*[.B$6]/[.$A37]" office:value-type="percentage" office:value="0" calcext:value-type="percentage">
            <text:p>0.00%</text:p>
          </table:table-cell>
          <table:table-cell table:style-name="ce8" table:formula="of:=(((1/[.$B$2])^[.C$6])*((1-1/[.$B$2])^([.$A37]-[.C$6]))*COMBIN([.$A37];[.C$6])*[.$B$2])*[.C$6]/[.$A37]" office:value-type="percentage" office:value="0.000000793247282160188" calcext:value-type="percentage">
            <text:p>0.00%</text:p>
          </table:table-cell>
          <table:table-cell table:style-name="ce8" table:formula="of:=(((1/[.$B$2])^[.D$6])*((1-1/[.$B$2])^([.$A37]-[.D$6]))*COMBIN([.$A37];[.D$6])*[.$B$2])*[.D$6]/[.$A37]" office:value-type="percentage" office:value="0.0000111866604909362" calcext:value-type="percentage">
            <text:p>0.00%</text:p>
          </table:table-cell>
          <table:table-cell table:style-name="ce8" table:formula="of:=(((1/[.$B$2])^[.E$6])*((1-1/[.$B$2])^([.$A37]-[.E$6]))*COMBIN([.$A37];[.E$6])*[.$B$2])*[.E$6]/[.$A37]" office:value-type="percentage" office:value="0.0000788351270817944" calcext:value-type="percentage">
            <text:p>0.01%</text:p>
          </table:table-cell>
          <table:table-cell table:style-name="ce8" table:formula="of:=(((1/[.$B$2])^[.F$6])*((1-1/[.$B$2])^([.$A37]-[.F$6]))*COMBIN([.$A37];[.F$6])*[.$B$2])*[.F$6]/[.$A37]" office:value-type="percentage" office:value="0.000370173339499554" calcext:value-type="percentage">
            <text:p>0.04%</text:p>
          </table:table-cell>
          <table:table-cell table:style-name="ce8" table:formula="of:=(((1/[.$B$2])^[.G$6])*((1-1/[.$B$2])^([.$A37]-[.G$6]))*COMBIN([.$A37];[.G$6])*[.$B$2])*[.G$6]/[.$A37]" office:value-type="percentage" office:value="0.00130289356501024" calcext:value-type="percentage">
            <text:p>0.13%</text:p>
          </table:table-cell>
          <table:table-cell table:style-name="ce8" table:formula="of:=(((1/[.$B$2])^[.H$6])*((1-1/[.$B$2])^([.$A37]-[.H$6]))*COMBIN([.$A37];[.H$6])*[.$B$2])*[.H$6]/[.$A37]" office:value-type="percentage" office:value="0.0036665681900367" calcext:value-type="percentage">
            <text:p>0.37%</text:p>
          </table:table-cell>
          <table:table-cell table:style-name="ce8" table:formula="of:=(((1/[.$B$2])^[.I$6])*((1-1/[.$B$2])^([.$A37]-[.I$6]))*COMBIN([.$A37];[.I$6])*[.$B$2])*[.I$6]/[.$A37]" office:value-type="percentage" office:value="0.0085938199309784" calcext:value-type="percentage">
            <text:p>0.86%</text:p>
          </table:table-cell>
          <table:table-cell table:style-name="ce8" table:formula="of:=(((1/[.$B$2])^[.J$6])*((1-1/[.$B$2])^([.$A37]-[.J$6]))*COMBIN([.$A37];[.J$6])*[.$B$2])*[.J$6]/[.$A37]" office:value-type="percentage" office:value="0.0172553077354291" calcext:value-type="percentage">
            <text:p>1.73%</text:p>
          </table:table-cell>
          <table:table-cell table:style-name="ce8" table:formula="of:=1-SUM([.B37:.J37])" office:value-type="percentage" office:value="0.968720422204191" calcext:value-type="percentage">
            <text:p>96.87%</text:p>
          </table:table-cell>
          <table:table-cell table:style-name="ce8" table:formula="of:=1-(((1/[.$C$2])^[.C$6])*((1-1/[.$C$2])^([.$A37]-[.C$6]))*COMBIN([.$A37];[.C$6])*[.$C$2])*[.C$6]/[.$A37]" office:value-type="percentage" office:value="0.826204856444078" calcext:value-type="percentage">
            <text:p>82.62%</text:p>
          </table:table-cell>
          <table:table-cell table:number-columns-repeated="1012"/>
        </table:table-row>
        <table:table-row table:style-name="ro2">
          <table:table-cell table:formula="of:=[.A37]+64" office:value-type="float" office:value="1856" calcext:value-type="float">
            <text:p>1856</text:p>
          </table:table-cell>
          <table:table-cell table:style-name="ce8" table:formula="of:=(((1/[.$B$2])^[.B$6])*((1-1/[.$B$2])^([.$A38]-[.B$6]))*COMBIN([.$A38];[.B$6])*[.$B$2])*[.B$6]/[.$A38]" office:value-type="percentage" office:value="0" calcext:value-type="percentage">
            <text:p>0.00%</text:p>
          </table:table-cell>
          <table:table-cell table:style-name="ce8" table:formula="of:=(((1/[.$B$2])^[.C$6])*((1-1/[.$B$2])^([.$A38]-[.C$6]))*COMBIN([.$A38];[.C$6])*[.$B$2])*[.C$6]/[.$A38]" office:value-type="percentage" office:value="0.000000480185096242866" calcext:value-type="percentage">
            <text:p>0.00%</text:p>
          </table:table-cell>
          <table:table-cell table:style-name="ce8" table:formula="of:=(((1/[.$B$2])^[.D$6])*((1-1/[.$B$2])^([.$A38]-[.D$6]))*COMBIN([.$A38];[.D$6])*[.$B$2])*[.D$6]/[.$A38]" office:value-type="percentage" office:value="0.00000701372719315367" calcext:value-type="percentage">
            <text:p>0.00%</text:p>
          </table:table-cell>
          <table:table-cell table:style-name="ce8" table:formula="of:=(((1/[.$B$2])^[.E$6])*((1-1/[.$B$2])^([.$A38]-[.E$6]))*COMBIN([.$A38];[.E$6])*[.$B$2])*[.E$6]/[.$A38]" office:value-type="percentage" office:value="0.0000511946858901846" calcext:value-type="percentage">
            <text:p>0.01%</text:p>
          </table:table-cell>
          <table:table-cell table:style-name="ce8" table:formula="of:=(((1/[.$B$2])^[.F$6])*((1-1/[.$B$2])^([.$A38]-[.F$6]))*COMBIN([.$A38];[.F$6])*[.$B$2])*[.F$6]/[.$A38]" office:value-type="percentage" office:value="0.000248986228227066" calcext:value-type="percentage">
            <text:p>0.02%</text:p>
          </table:table-cell>
          <table:table-cell table:style-name="ce8" table:formula="of:=(((1/[.$B$2])^[.G$6])*((1-1/[.$B$2])^([.$A38]-[.G$6]))*COMBIN([.$A38];[.G$6])*[.$B$2])*[.G$6]/[.$A38]" office:value-type="percentage" office:value="0.000907721446213635" calcext:value-type="percentage">
            <text:p>0.09%</text:p>
          </table:table-cell>
          <table:table-cell table:style-name="ce8" table:formula="of:=(((1/[.$B$2])^[.H$6])*((1-1/[.$B$2])^([.$A38]-[.H$6]))*COMBIN([.$A38];[.H$6])*[.$B$2])*[.H$6]/[.$A38]" office:value-type="percentage" office:value="0.00264597227864793" calcext:value-type="percentage">
            <text:p>0.26%</text:p>
          </table:table-cell>
          <table:table-cell table:style-name="ce8" table:formula="of:=(((1/[.$B$2])^[.I$6])*((1-1/[.$B$2])^([.$A38]-[.I$6]))*COMBIN([.$A38];[.I$6])*[.$B$2])*[.I$6]/[.$A38]" office:value-type="percentage" office:value="0.00642394844553632" calcext:value-type="percentage">
            <text:p>0.64%</text:p>
          </table:table-cell>
          <table:table-cell table:style-name="ce8" table:formula="of:=(((1/[.$B$2])^[.J$6])*((1-1/[.$B$2])^([.$A38]-[.J$6]))*COMBIN([.$A38];[.J$6])*[.$B$2])*[.J$6]/[.$A38]" office:value-type="percentage" office:value="0.013360945642066" calcext:value-type="percentage">
            <text:p>1.34%</text:p>
          </table:table-cell>
          <table:table-cell table:style-name="ce8" table:formula="of:=1-SUM([.B38:.J38])" office:value-type="percentage" office:value="0.976353737361129" calcext:value-type="percentage">
            <text:p>97.64%</text:p>
          </table:table-cell>
          <table:table-cell table:style-name="ce8" table:formula="of:=1-(((1/[.$C$2])^[.C$6])*((1-1/[.$C$2])^([.$A38]-[.C$6]))*COMBIN([.$A38];[.C$6])*[.$C$2])*[.C$6]/[.$A38]" office:value-type="percentage" office:value="0.836739557525526" calcext:value-type="percentage">
            <text:p>83.67%</text:p>
          </table:table-cell>
          <table:table-cell table:number-columns-repeated="1012"/>
        </table:table-row>
        <table:table-row table:style-name="ro2">
          <table:table-cell table:formula="of:=[.A38]+64" office:value-type="float" office:value="1920" calcext:value-type="float">
            <text:p>1920</text:p>
          </table:table-cell>
          <table:table-cell table:style-name="ce8" table:formula="of:=(((1/[.$B$2])^[.B$6])*((1-1/[.$B$2])^([.$A39]-[.B$6]))*COMBIN([.$A39];[.B$6])*[.$B$2])*[.B$6]/[.$A39]" office:value-type="percentage" office:value="0" calcext:value-type="percentage">
            <text:p>0.00%</text:p>
          </table:table-cell>
          <table:table-cell table:style-name="ce8" table:formula="of:=(((1/[.$B$2])^[.C$6])*((1-1/[.$B$2])^([.$A39]-[.C$6]))*COMBIN([.$A39];[.C$6])*[.$B$2])*[.C$6]/[.$A39]" office:value-type="percentage" office:value="0.000000290675722236143" calcext:value-type="percentage">
            <text:p>0.00%</text:p>
          </table:table-cell>
          <table:table-cell table:style-name="ce8" table:formula="of:=(((1/[.$B$2])^[.D$6])*((1-1/[.$B$2])^([.$A39]-[.D$6]))*COMBIN([.$A39];[.D$6])*[.$B$2])*[.D$6]/[.$A39]" office:value-type="percentage" office:value="0.00000439217882654456" calcext:value-type="percentage">
            <text:p>0.00%</text:p>
          </table:table-cell>
          <table:table-cell table:style-name="ce8" table:formula="of:=(((1/[.$B$2])^[.E$6])*((1-1/[.$B$2])^([.$A39]-[.E$6]))*COMBIN([.$A39];[.E$6])*[.$B$2])*[.E$6]/[.$A39]" office:value-type="percentage" office:value="0.0000331661377531986" calcext:value-type="percentage">
            <text:p>0.00%</text:p>
          </table:table-cell>
          <table:table-cell table:style-name="ce8" table:formula="of:=(((1/[.$B$2])^[.F$6])*((1-1/[.$B$2])^([.$A39]-[.F$6]))*COMBIN([.$A39];[.F$6])*[.$B$2])*[.F$6]/[.$A39]" office:value-type="percentage" office:value="0.000166875291529874" calcext:value-type="percentage">
            <text:p>0.02%</text:p>
          </table:table-cell>
          <table:table-cell table:style-name="ce8" table:formula="of:=(((1/[.$B$2])^[.G$6])*((1-1/[.$B$2])^([.$A39]-[.G$6]))*COMBIN([.$A39];[.G$6])*[.$B$2])*[.G$6]/[.$A39]" office:value-type="percentage" office:value="0.000629395784589051" calcext:value-type="percentage">
            <text:p>0.06%</text:p>
          </table:table-cell>
          <table:table-cell table:style-name="ce8" table:formula="of:=(((1/[.$B$2])^[.H$6])*((1-1/[.$B$2])^([.$A39]-[.H$6]))*COMBIN([.$A39];[.H$6])*[.$B$2])*[.H$6]/[.$A39]" office:value-type="percentage" office:value="0.00189809909840635" calcext:value-type="percentage">
            <text:p>0.19%</text:p>
          </table:table-cell>
          <table:table-cell table:style-name="ce8" table:formula="of:=(((1/[.$B$2])^[.I$6])*((1-1/[.$B$2])^([.$A39]-[.I$6]))*COMBIN([.$A39];[.I$6])*[.$B$2])*[.I$6]/[.$A39]" office:value-type="percentage" office:value="0.00476766623930414" calcext:value-type="percentage">
            <text:p>0.48%</text:p>
          </table:table-cell>
          <table:table-cell table:style-name="ce8" table:formula="of:=(((1/[.$B$2])^[.J$6])*((1-1/[.$B$2])^([.$A39]-[.J$6]))*COMBIN([.$A39];[.J$6])*[.$B$2])*[.J$6]/[.$A39]" office:value-type="percentage" office:value="0.0102593312888513" calcext:value-type="percentage">
            <text:p>1.03%</text:p>
          </table:table-cell>
          <table:table-cell table:style-name="ce8" table:formula="of:=1-SUM([.B39:.J39])" office:value-type="percentage" office:value="0.982240783305017" calcext:value-type="percentage">
            <text:p>98.22%</text:p>
          </table:table-cell>
          <table:table-cell table:style-name="ce8" table:formula="of:=1-(((1/[.$C$2])^[.C$6])*((1-1/[.$C$2])^([.$A39]-[.C$6]))*COMBIN([.$A39];[.C$6])*[.$C$2])*[.C$6]/[.$A39]" office:value-type="percentage" office:value="0.846635691126867" calcext:value-type="percentage">
            <text:p>84.66%</text:p>
          </table:table-cell>
          <table:table-cell table:number-columns-repeated="1012"/>
        </table:table-row>
        <table:table-row table:style-name="ro2">
          <table:table-cell table:formula="of:=[.A39]+64" office:value-type="float" office:value="1984" calcext:value-type="float">
            <text:p>1984</text:p>
          </table:table-cell>
          <table:table-cell table:style-name="ce8" table:formula="of:=(((1/[.$B$2])^[.B$6])*((1-1/[.$B$2])^([.$A40]-[.B$6]))*COMBIN([.$A40];[.B$6])*[.$B$2])*[.B$6]/[.$A40]" office:value-type="percentage" office:value="0" calcext:value-type="percentage">
            <text:p>0.00%</text:p>
          </table:table-cell>
          <table:table-cell table:style-name="ce8" table:formula="of:=(((1/[.$B$2])^[.C$6])*((1-1/[.$B$2])^([.$A40]-[.C$6]))*COMBIN([.$A40];[.C$6])*[.$B$2])*[.C$6]/[.$A40]" office:value-type="percentage" office:value="0.000000175957929887039" calcext:value-type="percentage">
            <text:p>0.00%</text:p>
          </table:table-cell>
          <table:table-cell table:style-name="ce8" table:formula="of:=(((1/[.$B$2])^[.D$6])*((1-1/[.$B$2])^([.$A40]-[.D$6]))*COMBIN([.$A40];[.D$6])*[.$B$2])*[.D$6]/[.$A40]" office:value-type="percentage" office:value="0.00000274743759815747" calcext:value-type="percentage">
            <text:p>0.00%</text:p>
          </table:table-cell>
          <table:table-cell table:style-name="ce8" table:formula="of:=(((1/[.$B$2])^[.E$6])*((1-1/[.$B$2])^([.$A40]-[.E$6]))*COMBIN([.$A40];[.E$6])*[.$B$2])*[.E$6]/[.$A40]" office:value-type="percentage" office:value="0.0000214386666123941" calcext:value-type="percentage">
            <text:p>0.00%</text:p>
          </table:table-cell>
          <table:table-cell table:style-name="ce8" table:formula="of:=(((1/[.$B$2])^[.F$6])*((1-1/[.$B$2])^([.$A40]-[.F$6]))*COMBIN([.$A40];[.F$6])*[.$B$2])*[.F$6]/[.$A40]" office:value-type="percentage" office:value="0.000111469812491215" calcext:value-type="percentage">
            <text:p>0.01%</text:p>
          </table:table-cell>
          <table:table-cell table:style-name="ce8" table:formula="of:=(((1/[.$B$2])^[.G$6])*((1-1/[.$B$2])^([.$A40]-[.G$6]))*COMBIN([.$A40];[.G$6])*[.$B$2])*[.G$6]/[.$A40]" office:value-type="percentage" office:value="0.000434468954198041" calcext:value-type="percentage">
            <text:p>0.04%</text:p>
          </table:table-cell>
          <table:table-cell table:style-name="ce8" table:formula="of:=(((1/[.$B$2])^[.H$6])*((1-1/[.$B$2])^([.$A40]-[.H$6]))*COMBIN([.$A40];[.H$6])*[.$B$2])*[.H$6]/[.$A40]" office:value-type="percentage" office:value="0.00135403789032744" calcext:value-type="percentage">
            <text:p>0.14%</text:p>
          </table:table-cell>
          <table:table-cell table:style-name="ce8" table:formula="of:=(((1/[.$B$2])^[.I$6])*((1-1/[.$B$2])^([.$A40]-[.I$6]))*COMBIN([.$A40];[.I$6])*[.$B$2])*[.I$6]/[.$A40]" office:value-type="percentage" office:value="0.00351481226649301" calcext:value-type="percentage">
            <text:p>0.35%</text:p>
          </table:table-cell>
          <table:table-cell table:style-name="ce8" table:formula="of:=(((1/[.$B$2])^[.J$6])*((1-1/[.$B$2])^([.$A40]-[.J$6]))*COMBIN([.$A40];[.J$6])*[.$B$2])*[.J$6]/[.$A40]" office:value-type="percentage" office:value="0.00781640478161607" calcext:value-type="percentage">
            <text:p>0.78%</text:p>
          </table:table-cell>
          <table:table-cell table:style-name="ce8" table:formula="of:=1-SUM([.B40:.J40])" office:value-type="percentage" office:value="0.986744444232734" calcext:value-type="percentage">
            <text:p>98.67%</text:p>
          </table:table-cell>
          <table:table-cell table:style-name="ce8" table:formula="of:=1-(((1/[.$C$2])^[.C$6])*((1-1/[.$C$2])^([.$A40]-[.C$6]))*COMBIN([.$A40];[.C$6])*[.$C$2])*[.C$6]/[.$A40]" office:value-type="percentage" office:value="0.855931964414398" calcext:value-type="percentage">
            <text:p>85.59%</text:p>
          </table:table-cell>
          <table:table-cell table:number-columns-repeated="1012"/>
        </table:table-row>
        <table:table-row table:style-name="ro2">
          <table:table-cell table:formula="of:=[.A40]+64" office:value-type="float" office:value="2048" calcext:value-type="float">
            <text:p>2048</text:p>
          </table:table-cell>
          <table:table-cell table:style-name="ce8" table:formula="of:=(((1/[.$B$2])^[.B$6])*((1-1/[.$B$2])^([.$A41]-[.B$6]))*COMBIN([.$A41];[.B$6])*[.$B$2])*[.B$6]/[.$A41]" office:value-type="percentage" office:value="0" calcext:value-type="percentage">
            <text:p>0.00%</text:p>
          </table:table-cell>
          <table:table-cell table:style-name="ce8" table:formula="of:=(((1/[.$B$2])^[.C$6])*((1-1/[.$B$2])^([.$A41]-[.C$6]))*COMBIN([.$A41];[.C$6])*[.$B$2])*[.C$6]/[.$A41]" office:value-type="percentage" office:value="0.000000106514547730201" calcext:value-type="percentage">
            <text:p>0.00%</text:p>
          </table:table-cell>
          <table:table-cell table:style-name="ce8" table:formula="of:=(((1/[.$B$2])^[.D$6])*((1-1/[.$B$2])^([.$A41]-[.D$6]))*COMBIN([.$A41];[.D$6])*[.$B$2])*[.D$6]/[.$A41]" office:value-type="percentage" office:value="0.00000171681322207654" calcext:value-type="percentage">
            <text:p>0.00%</text:p>
          </table:table-cell>
          <table:table-cell table:style-name="ce8" table:formula="of:=(((1/[.$B$2])^[.E$6])*((1-1/[.$B$2])^([.$A41]-[.E$6]))*COMBIN([.$A41];[.E$6])*[.$B$2])*[.E$6]/[.$A41]" office:value-type="percentage" office:value="0.0000138291332770418" calcext:value-type="percentage">
            <text:p>0.00%</text:p>
          </table:table-cell>
          <table:table-cell table:style-name="ce8" table:formula="of:=(((1/[.$B$2])^[.F$6])*((1-1/[.$B$2])^([.$A41]-[.F$6]))*COMBIN([.$A41];[.F$6])*[.$B$2])*[.F$6]/[.$A41]" office:value-type="percentage" office:value="0.0000742272376681113" calcext:value-type="percentage">
            <text:p>0.01%</text:p>
          </table:table-cell>
          <table:table-cell table:style-name="ce8" table:formula="of:=(((1/[.$B$2])^[.G$6])*((1-1/[.$B$2])^([.$A41]-[.G$6]))*COMBIN([.$A41];[.G$6])*[.$B$2])*[.G$6]/[.$A41]" office:value-type="percentage" office:value="0.00029866234998744" calcext:value-type="percentage">
            <text:p>0.03%</text:p>
          </table:table-cell>
          <table:table-cell table:style-name="ce8" table:formula="of:=(((1/[.$B$2])^[.H$6])*((1-1/[.$B$2])^([.$A41]-[.H$6]))*COMBIN([.$A41];[.H$6])*[.$B$2])*[.H$6]/[.$A41]" office:value-type="percentage" office:value="0.000960893198463527" calcext:value-type="percentage">
            <text:p>0.10%</text:p>
          </table:table-cell>
          <table:table-cell table:style-name="ce8" table:formula="of:=(((1/[.$B$2])^[.I$6])*((1-1/[.$B$2])^([.$A41]-[.I$6]))*COMBIN([.$A41];[.I$6])*[.$B$2])*[.I$6]/[.$A41]" office:value-type="percentage" office:value="0.00257499200953087" calcext:value-type="percentage">
            <text:p>0.26%</text:p>
          </table:table-cell>
          <table:table-cell table:style-name="ce8" table:formula="of:=(((1/[.$B$2])^[.J$6])*((1-1/[.$B$2])^([.$A41]-[.J$6]))*COMBIN([.$A41];[.J$6])*[.$B$2])*[.J$6]/[.$A41]" office:value-type="percentage" office:value="0.00591176455731441" calcext:value-type="percentage">
            <text:p>0.59%</text:p>
          </table:table-cell>
          <table:table-cell table:style-name="ce8" table:formula="of:=1-SUM([.B41:.J41])" office:value-type="percentage" office:value="0.990163808185989" calcext:value-type="percentage">
            <text:p>99.02%</text:p>
          </table:table-cell>
          <table:table-cell table:style-name="ce8" table:formula="of:=1-(((1/[.$C$2])^[.C$6])*((1-1/[.$C$2])^([.$A41]-[.C$6]))*COMBIN([.$A41];[.C$6])*[.$C$2])*[.C$6]/[.$A41]" office:value-type="percentage" office:value="0.864664738295375" calcext:value-type="percentage">
            <text:p>86.47%</text:p>
          </table:table-cell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ll-prob" style:display-name="PageStyle_coll-prob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ashchain-32k" style:display-name="PageStyle_hashchain-32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shchain-1k" style:display-name="PageStyle_hashchain-1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4:59:28</meta:creation-date>
    <meta:initial-creator>Anil Agarwal</meta:initial-creator>
    <dc:language>en</dc:language>
    <dc:date>2018-03-29T15:04:31</dc:date>
    <meta:editing-cycles>3</meta:editing-cycles>
    <dc:title>hash-analysis</dc:title>
    <meta:editing-duration>PT14M</meta:editing-duration>
    <meta:generator>LibreOffice/6.0.2.1.0$Linux_X86_64 LibreOffice_project/00m0$Build-1</meta:generator>
    <meta:document-statistic meta:table-count="3" meta:cell-count="1208" meta:object-count="1"/>
    <meta:user-defined meta:name="AppVersion">14.0300</meta:user-defined>
    <meta:user-defined meta:name="Company">ViaSat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'Gentium Basic'" fo:font-size="12pt" style:font-size-asian="12pt" style:font-size-complex="12pt"/>
    </style:style>
    <style:style style:name="ch3" style:family="chart">
      <style:chart-properties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logarithmic="false" chart:minimum="0" chart:maximum="2048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'Gentium Basic'" fo:font-size="12pt" style:font-size-asian="12pt" style:font-size-complex="12pt"/>
    </style:style>
    <style:style style:name="ch5" style:family="chart">
      <style:chart-properties chart:auto-position="true" style:rotation-angle="0"/>
      <style:text-properties style:text-position="0% 100%" fo:font-family="'Gentium Basic'" fo:font-size="12pt" style:font-size-asian="12pt" style:font-size-complex="12pt"/>
    </style:style>
    <style:style style:name="ch6" style:family="chart" style:data-style-name="N0">
      <style:chart-properties chart:display-label="true" chart:logarithmic="false" chart:maximum="1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'Gentium Basic'" fo:font-size="12pt" style:font-size-asian="12pt" style:font-size-complex="12pt"/>
    </style:style>
    <style:style style:name="ch7" style:family="chart">
      <style:chart-properties chart:auto-position="true" style:rotation-angle="90"/>
      <style:text-properties style:text-position="0% 100%" fo:font-family="'Gentium Basic'" fo:font-size="12pt" style:font-size-asian="12pt" style:font-size-complex="12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999cm" svg:height="8.999cm" xlink:href=".." xlink:type="simple" chart:class="chart:scatter" chart:column-mapping="0 2 1" chart:style-name="ch1">
        <chart:legend chart:legend-position="bottom" svg:x="5.654cm" svg:y="8.294cm" style:legend-expansion="wide" chart:style-name="ch2"/>
        <chart:plot-area chart:style-name="ch3" table:cell-range-address="'coll-prob'.A7:'coll-prob'.A41 'coll-prob'.K6:'coll-prob'.L41" chart:data-source-has-labels="row" svg:x="1.527cm" svg:y="0.179cm" svg:width="14.153cm" svg:height="6.574cm">
          <chartooo:coordinate-region svg:x="2.307cm" svg:y="0.431cm" svg:width="13.262cm" svg:height="5.569cm"/>
          <chart:axis chart:dimension="x" chart:name="primary-x" chart:style-name="ch4">
            <chart:title svg:x="6.542cm" svg:y="6.933cm" chart:style-name="ch5">
              <text:p>Number of active flows</text:p>
            </chart:title>
          </chart:axis>
          <chart:axis chart:dimension="y" chart:name="primary-y" chart:style-name="ch6">
            <chart:title svg:x="0.451cm" svg:y="5.275cm" chart:style-name="ch7">
              <text:p>Collision probability</text:p>
            </chart:title>
            <chart:grid chart:style-name="ch8" chart:class="major"/>
          </chart:axis>
          <chart:series chart:style-name="ch9" chart:values-cell-range-address="'coll-prob'.L7:'coll-prob'.L41" chart:label-cell-address="'coll-prob'.L6:'coll-prob'.L6" chart:class="chart:scatter">
            <chart:domain table:cell-range-address="'coll-prob'.A7:'coll-prob'.A41"/>
            <chart:data-point chart:repeated="35"/>
          </chart:series>
          <chart:series chart:style-name="ch10" chart:values-cell-range-address="'coll-prob'.K7:'coll-prob'.K41" chart:label-cell-address="'coll-prob'.K6:'coll-prob'.K6" chart:class="chart:scatter"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gular</text:p>
                <draw:g>
                  <svg:desc>'coll-prob'.L6:'coll-prob'.L6</svg:desc>
                </draw:g>
              </table:table-cell>
              <table:table-cell office:value-type="string">
                <text:p>8-way</text:p>
                <draw:g>
                  <svg:desc>'coll-prob'.K6:'coll-prob'.K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'coll-prob'.A7:'coll-prob'.A41</svg:desc>
                </draw:g>
              </table:table-cell>
              <table:table-cell office:value-type="float" office:value="0.00681594290383192">
                <text:p>0.00681594290383192</text:p>
                <draw:g>
                  <svg:desc>'coll-prob'.L7:'coll-prob'.L41</svg:desc>
                </draw:g>
              </table:table-cell>
              <table:table-cell office:value-type="float" office:value="0">
                <text:p>0</text:p>
                <draw:g>
                  <svg:desc>'coll-prob'.K7:'coll-prob'.K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0.0145487242097514">
                <text:p>0.0145487242097514</text:p>
              </table:table-cell>
              <table:table-cell office:value-type="float" office:value="0.000000000000085043083686287">
                <text:p>0.0000000000000850430836862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0.0298341367708681">
                <text:p>0.0298341367708681</text:p>
              </table:table-cell>
              <table:table-cell office:value-type="float" office:value="0.0000000000932794952390736">
                <text:p>0.00000000009327949523907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0.0596973597410599">
                <text:p>0.0596973597410599</text:p>
              </table:table-cell>
              <table:table-cell office:value-type="float" office:value="0.0000000366693336806279">
                <text:p>0.00000003666933368062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8">
                <text:p>128</text:p>
              </table:table-cell>
              <table:table-cell office:value-type="float" office:value="0.116694391065111">
                <text:p>0.116694391065111</text:p>
              </table:table-cell>
              <table:table-cell office:value-type="float" office:value="0.00000815336270720835">
                <text:p>0.000008153362707208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2">
                <text:p>192</text:p>
              </table:table-cell>
              <table:table-cell office:value-type="float" office:value="0.170236511767131">
                <text:p>0.170236511767131</text:p>
              </table:table-cell>
              <table:table-cell office:value-type="float" office:value="0.000148403334272129">
                <text:p>0.0001484033342721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6">
                <text:p>256</text:p>
              </table:table-cell>
              <table:table-cell office:value-type="float" office:value="0.22053314341047">
                <text:p>0.22053314341047</text:p>
              </table:table-cell>
              <table:table-cell office:value-type="float" office:value="0.001005264519093">
                <text:p>0.0010052645190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0">
                <text:p>320</text:p>
              </table:table-cell>
              <table:table-cell office:value-type="float" office:value="0.267781013339729">
                <text:p>0.267781013339729</text:p>
              </table:table-cell>
              <table:table-cell office:value-type="float" office:value="0.00399839295552429">
                <text:p>0.00399839295552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4">
                <text:p>384</text:p>
              </table:table-cell>
              <table:table-cell office:value-type="float" office:value="0.312164924148751">
                <text:p>0.312164924148751</text:p>
              </table:table-cell>
              <table:table-cell office:value-type="float" office:value="0.0114029087873708">
                <text:p>0.01140290878737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8">
                <text:p>448</text:p>
              </table:table-cell>
              <table:table-cell office:value-type="float" office:value="0.353858476506828">
                <text:p>0.353858476506828</text:p>
              </table:table-cell>
              <table:table-cell office:value-type="float" office:value="0.0259146528960378">
                <text:p>0.02591465289603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2">
                <text:p>512</text:p>
              </table:table-cell>
              <table:table-cell office:value-type="float" office:value="0.393024748170352">
                <text:p>0.393024748170352</text:p>
              </table:table-cell>
              <table:table-cell office:value-type="float" office:value="0.0499724969681556">
                <text:p>0.04997249696815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6">
                <text:p>576</text:p>
              </table:table-cell>
              <table:table-cell office:value-type="float" office:value="0.429816931835743">
                <text:p>0.429816931835743</text:p>
              </table:table-cell>
              <table:table-cell office:value-type="float" office:value="0.0851376080228318">
                <text:p>0.08513760802283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40">
                <text:p>640</text:p>
              </table:table-cell>
              <table:table-cell office:value-type="float" office:value="0.464378934328528">
                <text:p>0.464378934328528</text:p>
              </table:table-cell>
              <table:table-cell office:value-type="float" office:value="0.131735898502723">
                <text:p>0.1317358985027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4">
                <text:p>704</text:p>
              </table:table-cell>
              <table:table-cell office:value-type="float" office:value="0.496845939472203">
                <text:p>0.496845939472203</text:p>
              </table:table-cell>
              <table:table-cell office:value-type="float" office:value="0.188821127392906">
                <text:p>0.1888211273929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68">
                <text:p>768</text:p>
              </table:table-cell>
              <table:table-cell office:value-type="float" office:value="0.527344936838444">
                <text:p>0.527344936838444</text:p>
              </table:table-cell>
              <table:table-cell office:value-type="float" office:value="0.254400151987655">
                <text:p>0.2544001519876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32">
                <text:p>832</text:p>
              </table:table-cell>
              <table:table-cell office:value-type="float" office:value="0.555995218446791">
                <text:p>0.555995218446791</text:p>
              </table:table-cell>
              <table:table-cell office:value-type="float" office:value="0.32580770020366">
                <text:p>0.325807700203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6">
                <text:p>896</text:p>
              </table:table-cell>
              <table:table-cell office:value-type="float" office:value="0.582908845356578">
                <text:p>0.582908845356578</text:p>
              </table:table-cell>
              <table:table-cell office:value-type="float" office:value="0.400116743262391">
                <text:p>0.4001167432623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60">
                <text:p>960</text:p>
              </table:table-cell>
              <table:table-cell office:value-type="float" office:value="0.608191085976097">
                <text:p>0.608191085976097</text:p>
              </table:table-cell>
              <table:table-cell office:value-type="float" office:value="0.474499478416041">
                <text:p>0.4744994784160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24">
                <text:p>1024</text:p>
              </table:table-cell>
              <table:table-cell office:value-type="float" office:value="0.63194082780338">
                <text:p>0.63194082780338</text:p>
              </table:table-cell>
              <table:table-cell office:value-type="float" office:value="0.546492056824635">
                <text:p>0.5464920568246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88">
                <text:p>1088</text:p>
              </table:table-cell>
              <table:table-cell office:value-type="float" office:value="0.654250964209057">
                <text:p>0.654250964209057</text:p>
              </table:table-cell>
              <table:table-cell office:value-type="float" office:value="0.614149948061294">
                <text:p>0.6141499480612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52">
                <text:p>1152</text:p>
              </table:table-cell>
              <table:table-cell office:value-type="float" office:value="0.675208757774127">
                <text:p>0.675208757774127</text:p>
              </table:table-cell>
              <table:table-cell office:value-type="float" office:value="0.67610423642849">
                <text:p>0.676104236428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16">
                <text:p>1216</text:p>
              </table:table-cell>
              <table:table-cell office:value-type="float" office:value="0.694896181603787">
                <text:p>0.694896181603787</text:p>
              </table:table-cell>
              <table:table-cell office:value-type="float" office:value="0.731541554184786">
                <text:p>0.7315415541847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80">
                <text:p>1280</text:p>
              </table:table-cell>
              <table:table-cell office:value-type="float" office:value="0.713390239952307">
                <text:p>0.713390239952307</text:p>
              </table:table-cell>
              <table:table-cell office:value-type="float" office:value="0.780133944977999">
                <text:p>0.7801339449779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44">
                <text:p>1344</text:p>
              </table:table-cell>
              <table:table-cell office:value-type="float" office:value="0.730763269413033">
                <text:p>0.730763269413033</text:p>
              </table:table-cell>
              <table:table-cell office:value-type="float" office:value="0.821942781852667">
                <text:p>0.821942781852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08">
                <text:p>1408</text:p>
              </table:table-cell>
              <table:table-cell office:value-type="float" office:value="0.747083221851564">
                <text:p>0.747083221851564</text:p>
              </table:table-cell>
              <table:table-cell office:value-type="float" office:value="0.857315764730121">
                <text:p>0.8573157647301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72">
                <text:p>1472</text:p>
              </table:table-cell>
              <table:table-cell office:value-type="float" office:value="0.762413930188759">
                <text:p>0.762413930188759</text:p>
              </table:table-cell>
              <table:table-cell office:value-type="float" office:value="0.886790094312935">
                <text:p>0.8867900943129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36">
                <text:p>1536</text:p>
              </table:table-cell>
              <table:table-cell office:value-type="float" office:value="0.776815358073148">
                <text:p>0.776815358073148</text:p>
              </table:table-cell>
              <table:table-cell office:value-type="float" office:value="0.911009465502037">
                <text:p>0.9110094655020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00">
                <text:p>1600</text:p>
              </table:table-cell>
              <table:table-cell office:value-type="float" office:value="0.790343834419283">
                <text:p>0.790343834419283</text:p>
              </table:table-cell>
              <table:table-cell office:value-type="float" office:value="0.930658179184091">
                <text:p>0.9306581791840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64">
                <text:p>1664</text:p>
              </table:table-cell>
              <table:table-cell office:value-type="float" office:value="0.803052273729412">
                <text:p>0.803052273729412</text:p>
              </table:table-cell>
              <table:table-cell office:value-type="float" office:value="0.946412605647889">
                <text:p>0.9464126056478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28">
                <text:p>1728</text:p>
              </table:table-cell>
              <table:table-cell office:value-type="float" office:value="0.814990383060206">
                <text:p>0.814990383060206</text:p>
              </table:table-cell>
              <table:table-cell office:value-type="float" office:value="0.958908338833989">
                <text:p>0.9589083388339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92">
                <text:p>1792</text:p>
              </table:table-cell>
              <table:table-cell office:value-type="float" office:value="0.826204856444078">
                <text:p>0.826204856444078</text:p>
              </table:table-cell>
              <table:table-cell office:value-type="float" office:value="0.968720422204191">
                <text:p>0.9687204222041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6">
                <text:p>1856</text:p>
              </table:table-cell>
              <table:table-cell office:value-type="float" office:value="0.836739557525526">
                <text:p>0.836739557525526</text:p>
              </table:table-cell>
              <table:table-cell office:value-type="float" office:value="0.976353737361129">
                <text:p>0.9763537373611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20">
                <text:p>1920</text:p>
              </table:table-cell>
              <table:table-cell office:value-type="float" office:value="0.846635691126867">
                <text:p>0.846635691126867</text:p>
              </table:table-cell>
              <table:table-cell office:value-type="float" office:value="0.982240783305017">
                <text:p>0.9822407833050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4">
                <text:p>1984</text:p>
              </table:table-cell>
              <table:table-cell office:value-type="float" office:value="0.855931964414398">
                <text:p>0.855931964414398</text:p>
              </table:table-cell>
              <table:table-cell office:value-type="float" office:value="0.986744444232734">
                <text:p>0.9867444442327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48">
                <text:p>2048</text:p>
              </table:table-cell>
              <table:table-cell office:value-type="float" office:value="0.864664738295375">
                <text:p>0.864664738295375</text:p>
              </table:table-cell>
              <table:table-cell office:value-type="float" office:value="0.990163808185989">
                <text:p>0.9901638081859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.0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